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01200000012BCC77F26.gif" manifest:media-type="image/gif"/>
  <manifest:file-entry manifest:full-path="Pictures/100000000000001C0000002085A7BC4A.gif" manifest:media-type="image/gif"/>
  <manifest:file-entry manifest:full-path="Pictures/100002000000000C0000000C424A8468.gif" manifest:media-type="image/gif"/>
  <manifest:file-entry manifest:full-path="Pictures/100002000000000A0000000AB5963779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Clarendon Blk BT" svg:font-family="'Clarendon Blk BT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adornments="Bold Italic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Regular" style:font-family-generic="swiss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7.648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>
        <style:tab-stops>
          <style:tab-stop style:position="18.045cm" style:type="right"/>
        </style:tab-stops>
      </style:paragraph-properties>
      <style:text-properties style:font-name="Times New Roman" fo:font-size="2pt" style:text-underline-style="solid" style:text-underline-width="auto" style:text-underline-color="font-color" style:font-size-asian="2pt" style:font-size-complex="2pt"/>
    </style:style>
    <style:style style:name="P3" style:family="paragraph" style:parent-style-name="Footer">
      <style:paragraph-properties>
        <style:tab-stops>
          <style:tab-stop style:position="8.361cm" style:type="center"/>
          <style:tab-stop style:position="16.51cm" style:type="right"/>
        </style:tab-stops>
      </style:paragraph-properties>
      <style:text-properties fo:font-size="10pt" fo:font-style="italic" style:font-size-asian="10pt" style:font-size-complex="10pt"/>
    </style:style>
    <style:style style:name="P4" style:family="paragraph" style:parent-style-name="BF_20_H1">
      <style:paragraph-properties fo:margin-top="0cm" fo:margin-bottom="0.199cm" style:contextual-spacing="false"/>
    </style:style>
    <style:style style:name="P5" style:family="paragraph" style:parent-style-name="Footnote">
      <style:text-properties officeooo:rsid="00312044" officeooo:paragraph-rsid="00312044"/>
    </style:style>
    <style:style style:name="P6" style:family="paragraph" style:parent-style-name="BF_20_H2">
      <style:text-properties officeooo:rsid="0052aa8d" officeooo:paragraph-rsid="0052aa8d"/>
    </style:style>
    <style:style style:name="P7" style:family="paragraph" style:parent-style-name="BF_20_TextList">
      <style:text-properties officeooo:rsid="00831690" officeooo:paragraph-rsid="00831690"/>
    </style:style>
    <style:style style:name="P8" style:family="paragraph" style:parent-style-name="BF_20_TextList" style:list-style-name="">
      <style:text-properties fo:font-weight="normal" officeooo:rsid="00831690" officeooo:paragraph-rsid="00831690" style:font-weight-asian="normal" style:font-weight-complex="normal"/>
    </style:style>
    <style:style style:name="P9" style:family="paragraph" style:parent-style-name="BF_20_TextList">
      <style:text-properties fo:font-weight="bold" officeooo:rsid="00844317" officeooo:paragraph-rsid="00844317" style:font-weight-asian="bold" style:font-weight-complex="bold"/>
    </style:style>
    <style:style style:name="P10" style:family="paragraph" style:parent-style-name="BF_20_TextList" style:list-style-name="BF_20_Bullets">
      <style:paragraph-properties fo:margin-top="0cm" fo:margin-bottom="0cm" style:contextual-spacing="false"/>
      <style:text-properties officeooo:rsid="00831690" officeooo:paragraph-rsid="00831690"/>
    </style:style>
    <style:style style:name="T1" style:family="text">
      <style:text-properties style:font-name="Clarendon Blk BT"/>
    </style:style>
    <style:style style:name="T2" style:family="text">
      <style:text-properties style:font-name="Clarendon Blk BT" officeooo:rsid="007cf7b7"/>
    </style:style>
    <style:style style:name="T3" style:family="text">
      <style:text-properties style:font-name="Clarendon Blk BT" officeooo:rsid="00831690"/>
    </style:style>
    <style:style style:name="T4" style:family="text">
      <style:text-properties style:font-name="Clarendon Blk BT" officeooo:rsid="0030f9f3"/>
    </style:style>
    <style:style style:name="T5" style:family="text">
      <style:text-properties style:font-name="Times New Roman" style:text-underline-style="none"/>
    </style:style>
    <style:style style:name="T6" style:family="text">
      <style:text-properties officeooo:rsid="0030f9f3"/>
    </style:style>
    <style:style style:name="T7" style:family="text">
      <style:text-properties officeooo:rsid="004e9e0f"/>
    </style:style>
    <style:style style:name="T8" style:family="text">
      <style:text-properties style:text-position="super 58%"/>
    </style:style>
    <style:style style:name="T9" style:family="text">
      <style:text-properties style:text-position="super 58%" officeooo:rsid="004e9e0f"/>
    </style:style>
    <style:style style:name="T10" style:family="text">
      <style:text-properties officeooo:rsid="007b057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itle>Problem Set 5: Personal Review Ch9-12</text:title><text:note text:id="ftn1" text:note-class="footnote"><text:note-citation>1</text:note-citation><text:note-body><text:p text:style-name="P5"><text:span text:style-name="T10">Questions from Operating Systems Concepts (OSC) by Silberschatz, Galvin and Gagne., 9</text:span><text:span text:style-name="T9">th</text:span><text:span text:style-name="T7"> ed.</text:span></text:p></text:note-body></text:note></text:p>
      <text:list xml:id="list9041529173654825731" text:style-name="BF_20_Bullets">
        <text:list-item>
          <text:list>
            <text:list-item>
              <text:p text:style-name="P10">This problem set is not for marks.<text:line-break/>It is meant to suggest interesting questions which may be useful for reviewing the content of the chapters</text:p>
            </text:list-item>
          </text:list>
        </text:list-item>
      </text:list>
      <text:h text:style-name="P6" text:outline-level="1">Short Answer Questions</text:h>
      <text:list xml:id="list123326454571933" text:continue-numbering="true" text:style-name="BF_20_Bullets">
        <text:list-item>
          <text:p text:style-name="P7">Suggested questions from the textbook (OSC, 9<text:span text:style-name="T8">th</text:span> ed).</text:p>
        </text:list-item>
        <text:list-item>
          <text:p text:style-name="P9">NOTE: Questions from the Non-Essentials version. See online copy of text for questions.</text:p>
        </text:list-item>
        <text:list-item>
          <text:p text:style-name="P7">Chapter 9: 9.1, 9.7, 9.8</text:p>
        </text:list-item>
        <text:list-item>
          <text:p text:style-name="P7">Chapter 10: 10.2, 10.11</text:p>
        </text:list-item>
        <text:list-item>
          <text:p text:style-name="P7">Chapter 11: 11.4, 11.14</text:p>
        </text:list-item>
        <text:list-item>
          <text:p text:style-name="P7">Chapter 12: 12.4, 12.10, 12.13</text:p>
        </text:list-item>
      </text:list>
      <text:h text:style-name="BF_20_H2" text:outline-level="1"><text:span text:style-name="T6">D</text:span>eliverables</text:h>
      <text:p text:style-name="P8">Nothing! This is for you to evaluate your own knowledge of the chapte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Clarendon Blk BT" svg:font-family="'Clarendon Blk BT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adornments="Bold Italic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Regular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Thorndale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BF_20_H1" style:display-name="BF H1" style:family="paragraph" style:parent-style-name="Standard" style:next-style-name="BF_20_TextList">
      <style:text-properties style:font-name="Arial Black" fo:font-family="'Arial Black'" style:font-family-generic="swiss" style:font-pitch="variable" fo:font-size="14pt" fo:font-weight="bold"/>
    </style:style>
    <style:style style:name="BF_20_H2" style:display-name="BF H2" style:family="paragraph" style:parent-style-name="Standard" style:next-style-name="BF_20_TextList" style:default-outline-level="1" style:master-page-name="">
      <style:paragraph-properties fo:margin-top="0.4cm" fo:margin-bottom="0cm" style:contextual-spacing="false" style:page-number="auto" fo:background-color="#ffff00" fo:padding="0.051cm" fo:border="0.06pt solid #000000">
        <style:tab-stops/>
        <style:background-image/>
      </style:paragraph-properties>
      <style:text-properties style:font-name="Arial Black1" fo:font-family="'Arial Black'" style:font-style-name="Regular" style:font-family-generic="swiss" style:font-pitch="variable" fo:font-size="12pt"/>
    </style:style>
    <style:style style:name="BF_20_H3" style:display-name="BF H3" style:family="paragraph" style:parent-style-name="Standard" style:next-style-name="BF_20_TextList" style:default-outline-level="2" style:master-page-name="">
      <style:paragraph-properties fo:margin-top="0.199cm" fo:margin-bottom="0cm" style:contextual-spacing="false" style:page-number="auto"/>
      <style:text-properties style:font-name="Arial Black1" fo:font-family="'Arial Black'" style:font-style-name="Regular" style:font-family-generic="swiss" style:font-pitch="variable" fo:font-size="12pt" style:text-underline-style="solid" style:text-underline-width="auto" style:text-underline-color="font-color"/>
    </style:style>
    <style:style style:name="BF_20_TextList" style:display-name="BF TextList" style:family="paragraph" style:parent-style-name="Standard" style:list-style-name="BF_20_Bullets" style:master-page-name="">
      <style:paragraph-properties fo:margin-top="0cm" fo:margin-bottom="0.199cm" style:contextual-spacing="false" style:page-number="auto" fo:background-color="transparent">
        <style:tab-stops/>
        <style:background-image/>
      </style:paragraph-properties>
    </style:style>
    <style:style style:name="BF_20_H4" style:display-name="BF H4" style:family="paragraph" style:parent-style-name="BF_20_H3" style:next-style-name="BF_20_TextList" style:default-outline-level="3" style:master-page-name="">
      <style:paragraph-properties style:page-number="auto"/>
      <style:text-properties style:font-name="Arial" fo:font-family="Arial" style:font-style-name="Bold Italic" style:font-family-generic="swiss" style:font-pitch="variable" fo:font-size="11pt" fo:font-style="italic" style:text-underline-style="solid" style:text-underline-width="auto" style:text-underline-color="font-color" fo:font-weight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>
      <style:paragraph-properties fo:margin-top="0cm" fo:margin-bottom="0cm" style:contextual-spacing="false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Figure" style:family="paragraph" style:parent-style-name="Caption"/>
    <style:style style:name="Table_20_Heading" style:display-name="Table Heading" style:family="paragraph" style:parent-style-name="Table_20_Contents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xampl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 " style:num-format="1" text:display-levels="2">
        <style:list-level-properties/>
      </text:outline-level-style>
      <text:outline-level-style text:level="3" style:num-suffix=" " style:num-format="1" text:display-levels="3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BF_20_Bullets" style:display-name="BF Bullets">
      <text:list-level-style-image text:level="1" xlink:href="Pictures/100002000000000A0000000AB5963779.gif" xlink:type="simple" xlink:show="embed" xlink:actuate="onLoad">
        <style:list-level-properties style:vertical-pos="middle" style:vertical-rel="line"/>
      </text:list-level-style-image>
      <text:list-level-style-image text:level="2" xlink:href="Pictures/100002000000000C0000000C424A8468.gif" xlink:type="simple" xlink:show="embed" xlink:actuate="onLoad">
        <style:list-level-properties text:space-before="0.501cm" text:min-label-width="0.508cm" style:vertical-pos="middle" style:vertical-rel="line" fo:width="0.318cm" fo:height="0.318cm"/>
      </text:list-level-style-image>
      <text:list-level-style-image text:level="3" xlink:href="Pictures/100002000000000A0000000AB5963779.gif" xlink:type="simple" xlink:show="embed" xlink:actuate="onLoad">
        <style:list-level-properties text:space-before="1cm" text:min-label-width="0.508cm" style:vertical-pos="middle" style:vertical-rel="line" fo:width="0.265cm" fo:height="0.265cm"/>
      </text:list-level-style-image>
      <text:list-level-style-image text:level="4" xlink:href="Pictures/100000000000001C0000002085A7BC4A.gif" xlink:type="simple" xlink:show="embed" xlink:actuate="onLoad">
        <style:list-level-properties text:space-before="1.501cm" text:min-label-width="0.508cm" style:vertical-pos="middle" style:vertical-rel="line" fo:width="0.33cm" fo:height="0.33cm"/>
      </text:list-level-style-image>
      <text:list-level-style-image text:level="5" xlink:href="Pictures/100002000000001200000012BCC77F26.gif" xlink:type="simple" xlink:show="embed" xlink:actuate="onLoad">
        <style:list-level-properties text:space-before="2cm" text:min-label-width="0.508cm" style:vertical-pos="middle" style:vertical-rel="line" fo:width="0.33cm" fo:height="0.33cm"/>
      </text:list-level-style-image>
      <text:list-level-style-image text:level="6" xlink:href="Pictures/100002000000000A0000000AB5963779.gif" xlink:type="simple" xlink:show="embed" xlink:actuate="onLoad">
        <style:list-level-properties text:space-before="2.501cm" text:min-label-width="0.508cm" style:vertical-pos="middle" style:vertical-rel="line" fo:width="0.265cm" fo:height="0.265cm"/>
      </text:list-level-style-image>
      <text:list-level-style-image text:level="7" xlink:href="Pictures/100002000000000A0000000AB5963779.gif" xlink:type="simple" xlink:show="embed" xlink:actuate="onLoad">
        <style:list-level-properties text:space-before="3cm" text:min-label-width="0.508cm" style:vertical-pos="middle" style:vertical-rel="line" fo:width="0.265cm" fo:height="0.265cm"/>
      </text:list-level-style-image>
      <text:list-level-style-image text:level="8" xlink:href="Pictures/100002000000000A0000000AB5963779.gif" xlink:type="simple" xlink:show="embed" xlink:actuate="onLoad">
        <style:list-level-properties text:space-before="3.501cm" text:min-label-width="0.508cm" style:vertical-pos="middle" style:vertical-rel="line" fo:width="0.265cm" fo:height="0.265cm"/>
      </text:list-level-style-image>
      <text:list-level-style-image text:level="9" xlink:href="Pictures/100002000000000A0000000AB5963779.gif" xlink:type="simple" xlink:show="embed" xlink:actuate="onLoad">
        <style:list-level-properties text:space-before="4.001cm" text:min-label-width="0.508cm" style:vertical-pos="middle" style:vertical-rel="line" fo:width="0.265cm" fo:height="0.265cm"/>
      </text:list-level-style-image>
      <text:list-level-style-image text:level="10" xlink:href="Pictures/100002000000000A0000000AB5963779.gif" xlink:type="simple" xlink:show="embed" xlink:actuate="onLoad">
        <style:list-level-properties text:space-before="4.501cm" text:min-label-width="0.508cm" style:vertical-pos="middle" style:vertical-rel="line" fo:width="0.265cm" fo:height="0.265cm"/>
      </text:list-level-style-image>
    </text:list-style>
    <text:list-style style:name="NumberThenBulle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7.648cm" style:type="right"/>
        </style:tab-stops>
      </style:paragraph-properties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>
        <style:tab-stops>
          <style:tab-stop style:position="18.045cm" style:type="right"/>
        </style:tab-stops>
      </style:paragraph-properties>
      <style:text-properties style:font-name="Times New Roman" fo:font-size="2pt" style:text-underline-style="solid" style:text-underline-width="auto" style:text-underline-color="font-color" style:font-size-asian="2pt" style:font-size-complex="2pt"/>
    </style:style>
    <style:style style:name="MP3" style:family="paragraph" style:parent-style-name="Footer">
      <style:paragraph-properties>
        <style:tab-stops>
          <style:tab-stop style:position="8.361cm" style:type="center"/>
          <style:tab-stop style:position="16.51cm" style:type="right"/>
        </style:tab-stops>
      </style:paragraph-properties>
      <style:text-properties fo:font-size="10pt" fo:font-style="italic" style:font-size-asian="10pt" style:font-size-complex="10pt"/>
    </style:style>
    <style:style style:name="MT1" style:family="text">
      <style:text-properties style:font-name="Clarendon Blk BT"/>
    </style:style>
    <style:style style:name="MT2" style:family="text">
      <style:text-properties style:font-name="Clarendon Blk BT" officeooo:rsid="007cf7b7"/>
    </style:style>
    <style:style style:name="MT3" style:family="text">
      <style:text-properties style:font-name="Clarendon Blk BT" officeooo:rsid="00831690"/>
    </style:style>
    <style:style style:name="MT4" style:family="text">
      <style:text-properties style:font-name="Clarendon Blk BT" officeooo:rsid="0030f9f3"/>
    </style:style>
    <style:style style:name="MT5" style:family="text">
      <style:text-properties style:font-name="Times New Roman" style:text-underline-style="non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time-style style:name="N10042" number:language="en" number:country="US">
      <number:hours number:style="long"/>
      <number:text>:</number:text>
      <number:minutes number:style="long"/>
      <number:text> </number:text>
      <number:am-pm/>
    </number:time-style>
    <number:date-style style:name="N10075" number:language="en" number:country="US" number:automatic-order="true">
      <number:month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<text:title>Problem Set 5: Personal Review Ch9-12</text:title></text:span><text:span text:style-name="MT1"> - </text:span><text:span text:style-name="MT2">Rev </text:span><text:span text:style-name="MT3">0</text:span><text:span text:style-name="MT1"><text:tab/>CMPT </text:span><text:span text:style-name="MT4">300</text:span><text:span text:style-name="MT1"> with Brian Fraser</text:span></text:p>
        <text:p text:style-name="MP2"><text:tab/></text:p>
      </style:header>
      <style:footer>
        <text:p text:style-name="MP3">Generated <text:date style:data-style-name="N10075" text:date-value="2015-04-22T12:33:26.041609193">Apr 22, 2015</text:date>, <text:time style:data-style-name="N10042" text:time-value="2015-04-22T12:33:26.041739322">12:33 PM</text:time><text:tab/>Page <text:page-number text:select-page="current">1</text:page-number>/<text:page-count>1</text:page-count><text:tab/><text:span text:style-name="MT5">Dr. Fraser ©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Linux_X86_64 LibreOffice_project/882f8a0a489bc99a9e60c7905a60226254cb6ff0</meta:generator>
    <dc:title>Problem Set 5: Personal Review Ch9-12</dc:title>
    <meta:creation-date>2011-01-10T15:07:12</meta:creation-date>
    <dc:language>en-US</dc:language>
    <meta:editing-cycles>90</meta:editing-cycles>
    <meta:editing-duration>P1DT12H15M16S</meta:editing-duration>
    <meta:initial-creator>Brian Fraser</meta:initial-creator>
    <dc:date>2015-04-22T12:33:25.995899365</dc:date>
    <meta:printed-by>Brian Fraser</meta:printed-by>
    <meta:print-date>2011-01-12T19:26:22.370000000</meta:print-date>
    <dc:creator>Brian Fraser</dc:creator>
    <meta:document-statistic meta:table-count="0" meta:image-count="0" meta:object-count="0" meta:page-count="1" meta:paragraph-count="15" meta:word-count="134" meta:character-count="755" meta:non-whitespace-character-count="641"/>
    <meta:user-defined meta:name="Info 1"/>
    <meta:user-defined meta:name="Info 2"/>
    <meta:user-defined meta:name="Info 3"/>
    <meta:user-defined meta:name="Info 4"/>
  </office:meta>
</office:document-meta>
</file>