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200000012BCC77F26.gif" manifest:media-type="image/gif"/>
  <manifest:file-entry manifest:full-path="Pictures/100000000000001C0000002085A7BC4A.gif" manifest:media-type="image/gif"/>
  <manifest:file-entry manifest:full-path="Pictures/100002000000000C0000000C424A8468.gif" manifest:media-type="image/gif"/>
  <manifest:file-entry manifest:full-path="Pictures/100002000000000A0000000AB596377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larendon Blk BT" svg:font-family="'Clarendon Blk BT'" style:font-family-generic="roman" style:font-pitch="variable"/>
    <style:font-face style:name="Monospace" svg:font-family="Monospace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Bold Italic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</office:font-face-decls>
  <office:automatic-styles>
    <style:style style:name="Table1" style:family="table">
      <style:table-properties style:width="9.305cm" fo:margin-left="2.609cm" table:align="left"/>
    </style:style>
    <style:style style:name="Table1.A" style:family="table-column">
      <style:table-column-properties style:column-width="3.263cm"/>
    </style:style>
    <style:style style:name="Table1.B" style:family="table-column">
      <style:table-column-properties style:column-width="3.528cm"/>
    </style:style>
    <style:style style:name="Table1.C" style:family="table-column">
      <style:table-column-properties style:column-width="2.51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7.648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18.045cm" style:type="right"/>
        </style:tab-stops>
      </style:paragraph-properties>
      <style:text-properties style:font-name="Times New Roman" fo:font-size="2pt" style:text-underline-style="solid" style:text-underline-width="auto" style:text-underline-color="font-color" style:font-size-asian="2pt" style:font-size-complex="2pt"/>
    </style:style>
    <style:style style:name="P3" style:family="paragraph" style:parent-style-name="Footer">
      <style:paragraph-properties>
        <style:tab-stops>
          <style:tab-stop style:position="8.361cm" style:type="center"/>
          <style:tab-stop style:position="16.51cm" style:type="right"/>
        </style:tab-stops>
      </style:paragraph-properties>
      <style:text-properties fo:font-size="10pt" fo:font-style="italic" style:font-size-asian="10pt" style:font-size-complex="10pt"/>
    </style:style>
    <style:style style:name="P4" style:family="paragraph" style:parent-style-name="BF_20_H1">
      <style:paragraph-properties fo:margin-top="0cm" fo:margin-bottom="0.199cm" loext:contextual-spacing="false"/>
    </style:style>
    <style:style style:name="P5" style:family="paragraph" style:parent-style-name="Footnote">
      <style:text-properties officeooo:rsid="00312044" officeooo:paragraph-rsid="00312044"/>
    </style:style>
    <style:style style:name="P6" style:family="paragraph" style:parent-style-name="Footnote">
      <style:text-properties officeooo:rsid="005237ee" officeooo:paragraph-rsid="005237ee"/>
    </style:style>
    <style:style style:name="P7" style:family="paragraph" style:parent-style-name="Table_20_Contents">
      <style:paragraph-properties fo:text-align="center" style:justify-single-word="false"/>
      <style:text-properties officeooo:rsid="00657103" officeooo:paragraph-rsid="00657103"/>
    </style:style>
    <style:style style:name="P8" style:family="paragraph" style:parent-style-name="Standard" style:list-style-name="L2" style:master-page-name="">
      <style:paragraph-properties fo:margin-left="0.4cm" fo:margin-right="0cm" fo:text-indent="-0.4cm" style:auto-text-indent="false" style:page-number="auto">
        <style:tab-stops>
          <style:tab-stop style:position="0.50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L2">
      <style:paragraph-properties fo:margin-left="0.4cm" fo:margin-right="0cm" fo:text-indent="-0.4cm" style:auto-text-indent="false">
        <style:tab-stops>
          <style:tab-stop style:position="0.50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 style:list-style-name="L2">
      <style:paragraph-properties fo:margin-left="0.4cm" fo:margin-right="0cm" fo:text-indent="-0.4cm" style:auto-text-indent="false">
        <style:tab-stops>
          <style:tab-stop style:position="0.508cm"/>
        </style:tab-stops>
      </style:paragraph-properties>
      <style:text-properties fo:color="#3f7f5f" style:font-name="Monospace" fo:font-size="10pt" style:font-size-asian="10pt" style:font-size-complex="10pt"/>
    </style:style>
    <style:style style:name="P11" style:family="paragraph" style:parent-style-name="Standard" style:list-style-name="L2">
      <style:paragraph-properties fo:margin-left="0.4cm" fo:margin-right="0cm" fo:text-indent="-0.4cm" style:auto-text-indent="false">
        <style:tab-stops>
          <style:tab-stop style:position="0.508cm"/>
        </style:tab-stops>
      </style:paragraph-properties>
      <style:text-properties fo:color="#000000" style:font-name="Monospace" fo:font-size="10pt" style:font-size-asian="10pt" style:font-size-complex="10pt"/>
    </style:style>
    <style:style style:name="P12" style:family="paragraph" style:parent-style-name="BF_20_H2">
      <style:text-properties officeooo:rsid="0052aa8d" officeooo:paragraph-rsid="0052aa8d"/>
    </style:style>
    <style:style style:name="P13" style:family="paragraph" style:parent-style-name="BF_20_H2">
      <style:paragraph-properties fo:break-before="page"/>
      <style:text-properties officeooo:rsid="0052aa8d" officeooo:paragraph-rsid="0052aa8d"/>
    </style:style>
    <style:style style:name="P14" style:family="paragraph" style:parent-style-name="BF_20_H3">
      <style:text-properties officeooo:rsid="004e9e0f" officeooo:paragraph-rsid="004e9e0f"/>
    </style:style>
    <style:style style:name="P15" style:family="paragraph" style:parent-style-name="BF_20_TextList">
      <style:text-properties officeooo:rsid="0052aa8d" officeooo:paragraph-rsid="0052aa8d"/>
    </style:style>
    <style:style style:name="P16" style:family="paragraph" style:parent-style-name="BF_20_TextList" style:list-style-name="L4">
      <style:text-properties officeooo:rsid="0052aa8d" officeooo:paragraph-rsid="005db2d0"/>
    </style:style>
    <style:style style:name="P17" style:family="paragraph" style:parent-style-name="BF_20_TextList" style:list-style-name="L1">
      <style:text-properties officeooo:rsid="0062e7a7" officeooo:paragraph-rsid="0062e7a7"/>
    </style:style>
    <style:style style:name="P18" style:family="paragraph" style:parent-style-name="BF_20_TextList" style:list-style-name="L1">
      <style:text-properties officeooo:rsid="00638546" officeooo:paragraph-rsid="00638546"/>
    </style:style>
    <style:style style:name="P19" style:family="paragraph" style:parent-style-name="BF_20_TextList" style:list-style-name="L3">
      <style:text-properties officeooo:rsid="00653c80" officeooo:paragraph-rsid="00657103"/>
    </style:style>
    <style:style style:name="P20" style:family="paragraph" style:parent-style-name="BF_20_TextList" style:list-style-name="L3">
      <style:text-properties officeooo:rsid="00653c80" officeooo:paragraph-rsid="00653c80"/>
    </style:style>
    <style:style style:name="P21" style:family="paragraph" style:parent-style-name="BF_20_TextList" style:list-style-name="L3">
      <style:text-properties officeooo:rsid="00657103" officeooo:paragraph-rsid="00657103"/>
    </style:style>
    <style:style style:name="P22" style:family="paragraph" style:parent-style-name="BF_20_TextList" style:list-style-name="L3">
      <style:text-properties officeooo:rsid="0066c073" officeooo:paragraph-rsid="0066c073"/>
    </style:style>
    <style:style style:name="P23" style:family="paragraph" style:parent-style-name="BF_20_TextList" style:list-style-name="">
      <style:text-properties officeooo:rsid="0030f9f3" officeooo:paragraph-rsid="0030f9f3"/>
    </style:style>
    <style:style style:name="P24" style:family="paragraph" style:parent-style-name="BF_20_TextList" style:list-style-name="L4">
      <style:text-properties officeooo:rsid="004e9e0f" officeooo:paragraph-rsid="00760237"/>
    </style:style>
    <style:style style:name="P25" style:family="paragraph" style:parent-style-name="BF_20_TextList" style:list-style-name="BF_20_Bullets">
      <style:paragraph-properties fo:margin-top="0cm" fo:margin-bottom="0cm" loext:contextual-spacing="false"/>
      <style:text-properties officeooo:rsid="0030f9f3" officeooo:paragraph-rsid="0030f9f3"/>
    </style:style>
    <style:style style:name="P26" style:family="paragraph" style:parent-style-name="BF_20_TextList" style:list-style-name="BF_20_Bullets">
      <style:paragraph-properties fo:margin-top="0cm" fo:margin-bottom="0cm" loext:contextual-spacing="false"/>
    </style:style>
    <style:style style:name="P27" style:family="paragraph" style:parent-style-name="BF_20_TextList" style:list-style-name="BF_20_Bullets">
      <style:paragraph-properties fo:margin-top="0cm" fo:margin-bottom="0cm" loext:contextual-spacing="false"/>
      <style:text-properties officeooo:rsid="001571bf"/>
    </style:style>
    <style:style style:name="P28" style:family="paragraph" style:parent-style-name="BF_20_TextList" style:list-style-name="">
      <style:paragraph-properties fo:margin-top="0cm" fo:margin-bottom="0cm" loext:contextual-spacing="false"/>
    </style:style>
    <style:style style:name="P29" style:family="paragraph" style:parent-style-name="BF_20_TextList" style:list-style-name="">
      <style:paragraph-properties fo:margin-top="0cm" fo:margin-bottom="0cm" loext:contextual-spacing="false"/>
      <style:text-properties fo:font-weight="bold" officeooo:rsid="004ac974" officeooo:paragraph-rsid="004ac974" style:font-weight-asian="bold" style:font-weight-complex="bold"/>
    </style:style>
    <style:style style:name="P30" style:family="paragraph" style:parent-style-name="BF_20_TextList">
      <style:paragraph-properties fo:margin-top="0.254cm" fo:margin-bottom="0cm" loext:contextual-spacing="false"/>
      <style:text-properties fo:font-weight="normal" style:font-weight-asian="normal" style:font-weight-complex="normal"/>
    </style:style>
    <style:style style:name="P31" style:family="paragraph" style:parent-style-name="BF_20_TextList" style:list-style-name="BF_20_Bullets">
      <style:paragraph-properties fo:margin-top="0cm" fo:margin-bottom="0.101cm" loext:contextual-spacing="false"/>
      <style:text-properties officeooo:rsid="006b19f5" officeooo:paragraph-rsid="006b19f5"/>
    </style:style>
    <style:style style:name="P32" style:family="paragraph" style:parent-style-name="BF_20_TextList" style:list-style-name="BF_20_Bullets">
      <style:paragraph-properties fo:margin-top="0cm" fo:margin-bottom="0.101cm" loext:contextual-spacing="false"/>
      <style:text-properties officeooo:rsid="006b19f5" officeooo:paragraph-rsid="0070fe16"/>
    </style:style>
    <style:style style:name="P33" style:family="paragraph" style:parent-style-name="BF_20_TextList" style:list-style-name="BF_20_Bullets">
      <style:paragraph-properties fo:margin-top="0cm" fo:margin-bottom="0.101cm" loext:contextual-spacing="false"/>
      <style:text-properties officeooo:rsid="006ef7b2" officeooo:paragraph-rsid="006ef7b2"/>
    </style:style>
    <style:style style:name="P34" style:family="paragraph" style:parent-style-name="BF_20_TextList" style:list-style-name="BF_20_Bullets">
      <style:paragraph-properties fo:margin-top="0cm" fo:margin-bottom="0.101cm" loext:contextual-spacing="false"/>
      <style:text-properties officeooo:rsid="0070fe16" officeooo:paragraph-rsid="0070fe16"/>
    </style:style>
    <style:style style:name="P35" style:family="paragraph" style:parent-style-name="BF_20_TextList" style:list-style-name="BF_20_Bullets">
      <style:paragraph-properties fo:margin-top="0cm" fo:margin-bottom="0.101cm" loext:contextual-spacing="false"/>
      <style:text-properties officeooo:paragraph-rsid="007458f4"/>
    </style:style>
    <style:style style:name="P36" style:family="paragraph" style:parent-style-name="BF_20_TextList" style:list-style-name="BF_20_Bullets">
      <style:paragraph-properties fo:margin-top="0cm" fo:margin-bottom="0.101cm" loext:contextual-spacing="false"/>
      <style:text-properties fo:font-weight="bold" officeooo:rsid="0070fe16" officeooo:paragraph-rsid="0070fe16" style:font-weight-asian="bold" style:font-weight-complex="bold"/>
    </style:style>
    <style:style style:name="P37" style:family="paragraph" style:parent-style-name="BF_20_TextList" style:list-style-name="BF_20_Bullets">
      <style:paragraph-properties fo:margin-top="0cm" fo:margin-bottom="0.101cm" loext:contextual-spacing="false"/>
      <style:text-properties officeooo:rsid="00760237" officeooo:paragraph-rsid="00760237"/>
    </style:style>
    <style:style style:name="T1" style:family="text">
      <style:text-properties style:font-name="Clarendon Blk BT"/>
    </style:style>
    <style:style style:name="T2" style:family="text">
      <style:text-properties style:font-name="Clarendon Blk BT" officeooo:rsid="0030f9f3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659c7"/>
    </style:style>
    <style:style style:name="T6" style:family="text">
      <style:text-properties officeooo:rsid="0030f9f3"/>
    </style:style>
    <style:style style:name="T7" style:family="text">
      <style:text-properties officeooo:rsid="0032a3c4"/>
    </style:style>
    <style:style style:name="T8" style:family="text">
      <style:text-properties officeooo:rsid="0032bd75"/>
    </style:style>
    <style:style style:name="T9" style:family="text">
      <style:text-properties officeooo:rsid="0034e2cf"/>
    </style:style>
    <style:style style:name="T10" style:family="text">
      <style:text-properties officeooo:rsid="003a2259"/>
    </style:style>
    <style:style style:name="T11" style:family="text">
      <style:text-properties officeooo:rsid="004e9e0f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4e9e0f"/>
    </style:style>
    <style:style style:name="T14" style:family="text">
      <style:text-properties fo:color="#7f0055" style:font-name="Monospace" fo:font-weight="bold" style:font-weight-asian="bold"/>
    </style:style>
    <style:style style:name="T15" style:family="text">
      <style:text-properties fo:color="#000000" style:font-name="Monospace"/>
    </style:style>
    <style:style style:name="T16" style:family="text">
      <style:text-properties fo:color="#000000" style:font-name="Monospace" fo:font-weight="bold" style:font-weight-asian="bold"/>
    </style:style>
    <style:style style:name="T17" style:family="text">
      <style:text-properties fo:color="#000000" style:font-name="Monospace" fo:font-size="10pt" style:font-size-asian="10pt"/>
    </style:style>
    <style:style style:name="T18" style:family="text">
      <style:text-properties fo:color="#000000" style:font-name="Monospace" fo:font-size="10pt" officeooo:rsid="0070fe16" style:font-size-asian="10pt"/>
    </style:style>
    <style:style style:name="T19" style:family="text">
      <style:text-properties officeooo:rsid="005db2d0"/>
    </style:style>
    <style:style style:name="T20" style:family="text">
      <style:text-properties officeooo:rsid="0062e7a7"/>
    </style:style>
    <style:style style:name="T21" style:family="text">
      <style:text-properties officeooo:rsid="00638546"/>
    </style:style>
    <style:style style:name="T22" style:family="text">
      <style:text-properties officeooo:rsid="00639fb6"/>
    </style:style>
    <style:style style:name="T23" style:family="text">
      <style:text-properties officeooo:rsid="00659055"/>
    </style:style>
    <style:style style:name="T24" style:family="text">
      <style:text-properties officeooo:rsid="0066e523"/>
    </style:style>
    <style:style style:name="T25" style:family="text">
      <style:text-properties officeooo:rsid="00676fca"/>
    </style:style>
    <style:style style:name="T26" style:family="text">
      <style:text-properties officeooo:rsid="0069023b"/>
    </style:style>
    <style:style style:name="T27" style:family="text">
      <style:text-properties officeooo:rsid="0069bf78"/>
    </style:style>
    <style:style style:name="T28" style:family="text">
      <style:text-properties officeooo:rsid="006ab5a0"/>
    </style:style>
    <style:style style:name="T29" style:family="text">
      <style:text-properties officeooo:rsid="006ef7b2"/>
    </style:style>
    <style:style style:name="T30" style:family="text">
      <style:text-properties officeooo:rsid="007068f3"/>
    </style:style>
    <style:style style:name="T31" style:family="text">
      <style:text-properties officeooo:rsid="0070fe16"/>
    </style:style>
    <style:style style:name="T32" style:family="text">
      <style:text-properties fo:color="#642880" style:font-name="Monospace" fo:font-size="10pt" fo:font-weight="bold" style:font-size-asian="10pt" style:font-weight-asian="bold"/>
    </style:style>
    <style:style style:name="T33" style:family="text">
      <style:text-properties officeooo:rsid="007262a9"/>
    </style:style>
    <style:style style:name="T34" style:family="text">
      <style:text-properties officeooo:rsid="007458f4"/>
    </style:style>
    <style:style style:name="T35" style:family="text">
      <style:text-properties officeooo:rsid="00760237"/>
    </style:style>
    <style:style style:name="fr1" style:family="graphic" style:parent-style-name="Frame">
      <style:graphic-properties style:vertical-pos="top" style:vertical-rel="baseli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itle>Problem Set 3: Synchronization and Scheduling</text:title><text:note text:id="ftn1" text:note-class="footnote"><text:note-citation>1</text:note-citation><text:note-body><text:p text:style-name="P5">Created by Mohamed Hefeeda, modified by Brian Fraser. <text:span text:style-name="T8">Some parts provided </text:span>by Prof. Wei Tsang Ooi of University of Singapore. <text:span text:style-name="T11">Some questions from Operating Systems Concepts (OSC) by Silberschatz, Galvin and Gagne., 9</text:span><text:span text:style-name="T13">th</text:span><text:span text:style-name="T11"> ed.</text:span></text:p></text:note-body></text:note></text:p>
      <text:list xml:id="list2099074293477261402" text:style-name="BF_20_Bullets">
        <text:list-item>
          <text:list>
            <text:list-item>
              <text:p text:style-name="P25">See course webpage for due date and time.</text:p>
            </text:list-item>
            <text:list-item>
              <text:p text:style-name="P26">Submit deliverables to Cour<text:span text:style-name="T5">Sys</text:span>: <text:a xlink:type="simple" xlink:href="https://courses.cs.sfu.ca/" text:style-name="Internet_20_link" text:visited-style-name="Visited_20_Internet_20_Link">https://courses.cs.</text:a><text:a xlink:type="simple" xlink:href="https://courses.cs.sfu.ca/" text:style-name="Internet_20_link" text:visited-style-name="Visited_20_Internet_20_Link"><text:span text:style-name="T10">sfu.</text:span></text:a><text:a xlink:type="simple" xlink:href="https://courses.cs.sfu.ca/" text:style-name="Internet_20_link" text:visited-style-name="Visited_20_Internet_20_Link">ca/</text:a></text:p>
            </text:list-item>
            <text:list-item>
              <text:p text:style-name="P26">Late penalty is 10% per calendar day (each 0 to 24 hour period past due). </text:p>
              <text:list>
                <text:list-item>
                  <text:p text:style-name="P27">Maximum 2 days late (20%)</text:p>
                </text:list-item>
              </text:list>
            </text:list-item>
            <text:list-item>
              <text:p text:style-name="P26">This assignment is to be done <text:span text:style-name="T4">individually</text:span>. Do not show another student your code, do not copy <text:span text:style-name="T6">work</text:span> found online, and do not post questions about the assignment online. Please direct all questions to the instructor or TA: <text:a xlink:type="simple" xlink:href="mailto:cmpt-300-d2-help@sfu.ca" text:style-name="Internet_20_link" text:visited-style-name="Visited_20_Internet_20_Link">cmpt-</text:a><text:a xlink:type="simple" xlink:href="mailto:cmpt-300-d2-help@sfu.ca" text:style-name="Internet_20_link" text:visited-style-name="Visited_20_Internet_20_Link"><text:span text:style-name="T9">300-d2</text:span></text:a><text:a xlink:type="simple" xlink:href="mailto:cmpt-300-d2-help@sfu.ca" text:style-name="Internet_20_link" text:visited-style-name="Visited_20_Internet_20_Link">-help@sfu.ca</text:a>;<text:line-break/><text:span text:style-name="T5">You may use general ideas you find online and from others, but your solution must be your own.</text:span></text:p>
            </text:list-item>
            <text:list-item>
              <text:p text:style-name="P26">See the marking guide for details on how each part will be marked.</text:p>
            </text:list-item>
          </text:list>
        </text:list-item>
      </text:list>
      <text:p text:style-name="P28"/>
      <text:p text:style-name="P29">When asked to explain something, don't copy and paste text found online or in the man pages. Explain the idea in your own words.</text:p>
      <text:h text:style-name="P12" text:outline-level="1">Short Answer Questions</text:h>
      <text:list xml:id="list2931622166041" text:continue-numbering="true" text:style-name="BF_20_Bullets">
        <text:list-item>
          <text:p text:style-name="P15">Write brief answers to the following questions in a text file name <text:span text:style-name="Example">short_answer.txt</text:span> <text:span text:style-name="T25">or write your answers in another program and generate a PDF named </text:span><text:span text:style-name="Example"><text:span text:style-name="T25">short_answers.pdf</text:span></text:span><text:span text:style-name="T25">.</text:span></text:p>
        </text:list-item>
      </text:list>
      <text:h text:style-name="P14" text:outline-level="2">Chapter <text:span text:style-name="T20">5</text:span><text:note text:id="ftn2" text:note-class="footnote"><text:note-citation>2</text:note-citation><text:note-body><text:p text:style-name="P6">Based on OSC 9<text:span text:style-name="T12">th</text:span> ed, # <text:span text:style-name="T20">5.2, 5.10, and 5.20</text:span>.</text:p></text:note-body></text:note></text:h>
      <text:list xml:id="list7686562235065446182" text:style-name="L1">
        <text:list-item>
          <text:p text:style-name="P17">Describe the circumstances under which one should use each of the following synchronization tools. You may want to consider how long a lock will be held, if it is a multiprocessor system, and any other factors which seem relevant.</text:p>
          <text:list>
            <text:list-item>
              <text:p text:style-name="P17">spinlocks</text:p>
            </text:list-item>
            <text:list-item>
              <text:p text:style-name="P17">mutex locks</text:p>
            </text:list-item>
            <text:list-item>
              <text:p text:style-name="P17">semaphores</text:p>
            </text:list-item>
            <text:list-item>
              <text:p text:style-name="P17">condition variables</text:p>
            </text:list-item>
            <text:list-item>
              <text:p text:style-name="P17">reader-writer locks</text:p>
            </text:list-item>
          </text:list>
        </text:list-item>
        <text:list-item>
          <text:p text:style-name="P17">On a single processor system, answer each of the following questions about disabling interrupts:</text:p>
          <text:list>
            <text:list-item>
              <text:p text:style-name="P17">Describe how disabling interrupts can be used to ensure mutual exclusion.</text:p>
            </text:list-item>
            <text:list-item>
              <text:p text:style-name="P17">Discuss the problems of allowing programs to disable interrupts in user mode without executing a sys-call.</text:p>
            </text:list-item>
          </text:list>
        </text:list-item>
        <text:list-item>
          <text:p text:style-name="P17">Consider the code shown below <text:span text:style-name="T21">which can be used for allocating resource numbers. For example, it could be use in the kernel to allocate process numbers.<text:line-break/></text:span><text:soft-page-break/><text:span text:style-name="T21"><draw:frame draw:style-name="fr1" draw:name="Frame1" text:anchor-type="as-char" svg:width="13.885cm" draw:z-index="0"><draw:text-box fo:min-height="0.773cm"><text:list xml:id="list4346490760417436597" text:style-name="L2"><text:list-item><text:p text:style-name="P8"><text:span text:style-name="T14">#define</text:span><text:span text:style-name="T15"> MAX_RESOURCES 5</text:span></text:p></text:list-item><text:list-item><text:p text:style-name="P9"><text:span text:style-name="T14">int</text:span><text:span text:style-name="T15"> resources_allocated = 0;</text:span></text:p></text:list-item><text:list-item><text:p text:style-name="P9"/></text:list-item><text:list-item><text:p text:style-name="P10">// Allocate a resource to the calling code.</text:p></text:list-item><text:list-item><text:p text:style-name="P10">// Return true if successful, false if unable to allocate.</text:p></text:list-item><text:list-item><text:p text:style-name="P9"><text:span text:style-name="T14">_Bool</text:span><text:span text:style-name="T15"> </text:span><text:span text:style-name="T16">allocate_resource</text:span><text:span text:style-name="T15">(</text:span><text:span text:style-name="T14">void</text:span><text:span text:style-name="T15">)</text:span></text:p></text:list-item><text:list-item><text:p text:style-name="P11">{ </text:p></text:list-item><text:list-item><text:p text:style-name="P9"><text:span text:style-name="T15"><text:tab/></text:span><text:span text:style-name="T14">if</text:span><text:span text:style-name="T15"> (resources_allocated &gt;= MAX_RESOURCES) {</text:span></text:p></text:list-item><text:list-item><text:p text:style-name="P9"><text:span text:style-name="T15"><text:tab/><text:tab/></text:span><text:span text:style-name="T14">return</text:span><text:span text:style-name="T15"> false;</text:span></text:p></text:list-item><text:list-item><text:p text:style-name="P9"><text:span text:style-name="T15"><text:tab/>} </text:span><text:span text:style-name="T14">else</text:span><text:span text:style-name="T15"> {</text:span></text:p></text:list-item><text:list-item><text:p text:style-name="P11"><text:tab/><text:tab/>resources_allocated++;</text:p></text:list-item><text:list-item><text:p text:style-name="P9"><text:span text:style-name="T15"><text:tab/><text:tab/></text:span><text:span text:style-name="T14">return</text:span><text:span text:style-name="T15"> true;</text:span></text:p></text:list-item><text:list-item><text:p text:style-name="P11"><text:tab/>}</text:p></text:list-item><text:list-item><text:p text:style-name="P11">}</text:p></text:list-item><text:list-item><text:p text:style-name="P9"><text:s text:c="2"/></text:p></text:list-item><text:list-item><text:p text:style-name="P10">// Release the resource</text:p></text:list-item><text:list-item><text:p text:style-name="P9"><text:span text:style-name="T14">void</text:span><text:span text:style-name="T15"> </text:span><text:span text:style-name="T16">release_resource</text:span><text:span text:style-name="T15">(</text:span><text:span text:style-name="T14">void</text:span><text:span text:style-name="T15">)</text:span></text:p></text:list-item><text:list-item><text:p text:style-name="P11">{</text:p></text:list-item><text:list-item><text:p text:style-name="P11"><text:tab/>resources_allocated--;</text:p></text:list-item><text:list-item><text:p text:style-name="P11">}</text:p></text:list-item></text:list></draw:text-box></draw:frame></text:span></text:p>
          <text:list>
            <text:list-item>
              <text:p text:style-name="P18">Identify the race condition(s) <text:span text:style-name="T26">by describing which piece(s) of code, when running concurrently, can trigger the race condition.</text:span></text:p>
            </text:list-item>
            <text:list-item>
              <text:p text:style-name="P18">Assume you have a mutex lock named <text:span text:style-name="Example">mutex</text:span> with operations acquire() and release(). Indicate where you would need to lock and unlock the mutex. <text:span text:style-name="T26">In your answer, you may indicate “between lines 3 and 4” by saying “at line 3.5 add ...”</text:span></text:p>
            </text:list-item>
            <text:list-item>
              <text:p text:style-name="P18">Atomic variables are special variable types that ensure that increment, decrement and addition operations are performed atomically. Could the variable <text:span text:style-name="T22">at line 2</text:span><text:line-break/><text:span text:style-name="Example"><text:tab/>int resources_allocated = 0;</text:span><text:line-break/>be replaced with an atomic integer variable<text:line-break/><text:span text:style-name="Example"><text:tab/>atomic_t resources_allocated = 0;</text:span><text:line-break/>to correctly prevent all race conditions in the code?</text:p>
            </text:list-item>
          </text:list>
        </text:list-item>
      </text:list>
      <text:h text:style-name="P14" text:outline-level="2">Chapter <text:span text:style-name="T20">6</text:span><text:note text:id="ftn3" text:note-class="footnote"><text:note-citation>1</text:note-citation><text:note-body><text:p text:style-name="P6">Based on OSC 9<text:span text:style-name="T12">th</text:span> ed, # <text:span text:style-name="T20">6.16</text:span>, <text:span text:style-name="T20">6.21, and 6.24</text:span>.</text:p></text:note-body></text:note></text:h>
      <text:list xml:id="list4014549182890709479" text:style-name="L3">
        <text:list-item>
          <text:p text:style-name="P19">Consider the following set of processes, with the length of the CPU burst given in miliseconds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Process</text:p>
          </table:table-cell>
          <table:table-cell table:style-name="Table1.A1" office:value-type="string">
            <text:p text:style-name="P7">Burst Time</text:p>
          </table:table-cell>
          <table:table-cell table:style-name="Table1.C1" office:value-type="string">
            <text:p text:style-name="P7">Priority</text:p>
          </table:table-cell>
        </table:table-row>
        <table:table-row>
          <table:table-cell table:style-name="Table1.A2" office:value-type="string">
            <text:p text:style-name="P7">P1</text:p>
          </table:table-cell>
          <table:table-cell table:style-name="Table1.A2" office:value-type="string">
            <text:p text:style-name="P7">2</text:p>
          </table:table-cell>
          <table:table-cell table:style-name="Table1.C2" office:value-type="string">
            <text:p text:style-name="P7">2</text:p>
          </table:table-cell>
        </table:table-row>
        <table:table-row>
          <table:table-cell table:style-name="Table1.A2" office:value-type="string">
            <text:p text:style-name="P7">P2</text:p>
          </table:table-cell>
          <table:table-cell table:style-name="Table1.A2" office:value-type="string">
            <text:p text:style-name="P7">1</text:p>
          </table:table-cell>
          <table:table-cell table:style-name="Table1.C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P3</text:p>
          </table:table-cell>
          <table:table-cell table:style-name="Table1.A2" office:value-type="string">
            <text:p text:style-name="P7">8</text:p>
          </table:table-cell>
          <table:table-cell table:style-name="Table1.C2" office:value-type="string">
            <text:p text:style-name="P7">4</text:p>
          </table:table-cell>
        </table:table-row>
        <table:table-row>
          <table:table-cell table:style-name="Table1.A2" office:value-type="string">
            <text:p text:style-name="P7">P4</text:p>
          </table:table-cell>
          <table:table-cell table:style-name="Table1.A2" office:value-type="string">
            <text:p text:style-name="P7">4</text:p>
          </table:table-cell>
          <table:table-cell table:style-name="Table1.C2" office:value-type="string">
            <text:p text:style-name="P7">2</text:p>
          </table:table-cell>
        </table:table-row>
        <table:table-row>
          <table:table-cell table:style-name="Table1.A2" office:value-type="string">
            <text:p text:style-name="P7">P5</text:p>
          </table:table-cell>
          <table:table-cell table:style-name="Table1.A2" office:value-type="string">
            <text:p text:style-name="P7">5</text:p>
          </table:table-cell>
          <table:table-cell table:style-name="Table1.C2" office:value-type="string">
            <text:p text:style-name="P7">3</text:p>
          </table:table-cell>
        </table:table-row>
      </table:table>
      <text:list xml:id="list2931641181730" text:continue-numbering="true" text:style-name="L3">
        <text:list-header>
          <text:p text:style-name="P19">The process are assumed to have arrived in the order P1 through P5 all at time 0.</text:p>
          <text:list>
            <text:list-item>
              <text:p text:style-name="P20">Draw four GANTT charts that illustrate the execution of these processes using the following scheduling algorithms:</text:p>
              <text:list>
                <text:list-item>
                  <text:p text:style-name="P20"><text:soft-page-break/>FCFS</text:p>
                </text:list-item>
                <text:list-item>
                  <text:p text:style-name="P20">SJF</text:p>
                </text:list-item>
                <text:list-item>
                  <text:p text:style-name="P20"><text:span text:style-name="T24">N</text:span>onpreemptive priority (a larger priority number implies a higher priority)</text:p>
                </text:list-item>
                <text:list-item>
                  <text:p text:style-name="P20">RR (quantum = 2)</text:p>
                </text:list-item>
              </text:list>
            </text:list-item>
            <text:list-item>
              <text:p text:style-name="P20">What is the turnaround time for each process for each of the scheduling algorithms in part a?</text:p>
            </text:list-item>
            <text:list-item>
              <text:p text:style-name="P20">What is the waiting time for each process for each of the scheduling algorithms?</text:p>
            </text:list-item>
            <text:list-item>
              <text:p text:style-name="P20">Which of the algorithms results in the minimum average waiting time (over all processes)?</text:p>
            </text:list-item>
          </text:list>
        </text:list-header>
        <text:list-item>
          <text:p text:style-name="P21">Consider a system running ten I/O bound tas<text:span text:style-name="T23">k</text:span>s and one CPU-bound tas<text:span text:style-name="T23">k</text:span>. Assume that the I/O-bound tasks issue an I/O operation once for each millisecond of CPU computing <text:span text:style-name="T28">(1ms CPU burst)</text:span>, that each I/O operation takes 10 milliseconds to complete, <text:span text:style-name="T23">and all I/O operations are blocking (release CPU) and independent (for example, using different devices)</text:span>. <text:span text:style-name="T27">Assume the CPU task does no I/O and uses all CPU time it is given.</text:span> Also assume that the context-switching overhead is 0.1 milliseconds and that all process are long-running tasks. Describe the CPU utilization for a RR scheduler when:</text:p>
          <text:list>
            <text:list-item>
              <text:p text:style-name="P21">The time quantum is 1 milliseconds.</text:p>
            </text:list-item>
            <text:list-item>
              <text:p text:style-name="P21">The time quantum is 10 milliseconds.</text:p>
            </text:list-item>
          </text:list>
        </text:list-item>
        <text:list-item>
          <text:p text:style-name="P22">For each of the following scheduling algorithms, explain how it favours short processes (if at all):</text:p>
          <text:list>
            <text:list-item>
              <text:p text:style-name="P22">FCFS</text:p>
            </text:list-item>
            <text:list-item>
              <text:p text:style-name="P22">RR</text:p>
            </text:list-item>
            <text:list-item>
              <text:p text:style-name="P22">Multilevel feedback queues</text:p>
            </text:list-item>
          </text:list>
        </text:list-item>
      </text:list>
      <text:h text:style-name="P13" text:outline-level="1">Coding Questions</text:h>
      <text:list xml:id="list2931646151289" text:continue-list="list2931622166041" text:style-name="BF_20_Bullets">
        <text:list-item>
          <text:p text:style-name="P31">Write a multithreaded Linux <text:span text:style-name="T35">C application in a file </text:span>named <text:span text:style-name="Example"><text:span text:style-name="T31">swapper</text:span></text:span><text:span text:style-name="Example">.c</text:span> which <text:span text:style-name="T35">will</text:span>:</text:p>
          <text:list>
            <text:list-item>
              <text:p text:style-name="P33">Declare three constants:</text:p>
              <text:list>
                <text:list-item>
                  <text:p text:style-name="P31"><text:span text:style-name="Example"><text:span text:style-name="T29">DATA_SIZE</text:span></text:span>:<text:tab/><text:tab/>The size of <text:span text:style-name="T35">the data </text:span>array. <text:span text:style-name="T33">Set to 100.</text:span></text:p>
                </text:list-item>
                <text:list-item>
                  <text:p text:style-name="P31"><text:span text:style-name="Example"><text:span text:style-name="T29">NUM_THREADS</text:span></text:span>:<text:tab/>The number of swapper threads to create. <text:span text:style-name="T33">Set to 40.</text:span></text:p>
                </text:list-item>
                <text:list-item>
                  <text:p text:style-name="P31"><text:span text:style-name="Example"><text:span text:style-name="T29">NUM_SWAPS</text:span></text:span>:<text:tab/><text:tab/>The number of swaps <text:span text:style-name="T35">per threads. Set to 2,000,000.</text:span></text:p>
                </text:list-item>
              </text:list>
            </text:list-item>
            <text:list-item>
              <text:p text:style-name="P32"><text:span text:style-name="T33">C</text:span>reate an <text:span text:style-name="Example">int</text:span> array of size <text:span text:style-name="Example"><text:span text:style-name="T31">DATA_SIZE</text:span></text:span> and initialize it<text:span text:style-name="T33">s elements </text:span>to 0 through <text:span text:style-name="Example"><text:span text:style-name="T31">DATA_SIZE</text:span></text:span><text:span text:style-name="Example">-1</text:span>.</text:p>
              <text:list>
                <text:list-item>
                  <text:p text:style-name="P32"><text:span text:style-name="T31">Hint: make this array a global because almost functions need access to it and it is shared.</text:span></text:p>
                </text:list-item>
              </text:list>
            </text:list-item>
            <text:list-item>
              <text:p text:style-name="P31"><text:span text:style-name="T33">S</text:span>pawn <text:span text:style-name="Example"><text:span text:style-name="T29">NUM_THREADS</text:span></text:span> swapper threads. Each swapper thread loop<text:span text:style-name="T29">s </text:span><text:span text:style-name="Example"><text:span text:style-name="T29">NUM_SWAPS</text:span></text:span> times, each time it randomly pick<text:span text:style-name="T31">s</text:span> two elements of the <text:span text:style-name="T35">data </text:span>array and swap their content. (May randomly pick the same index <text:span text:style-name="T31">for each element</text:span>, that's OK <text:span text:style-name="T35">to swap and element with itself</text:span>).</text:p>
              <text:list>
                <text:list-item>
                  <text:p text:style-name="P34">Hint: <text:span text:style-name="T34">Make</text:span> an array of type <text:span text:style-name="Example">pthr</text:span><text:span text:style-name="Example"><text:span text:style-name="T34">e</text:span></text:span><text:span text:style-name="Example">ad_t</text:span> <text:span text:style-name="T34">of</text:span> size <text:span text:style-name="Example">NUM_THREADS</text:span> to store all the thread IDs.</text:p>
                </text:list-item>
              </text:list>
            </text:list-item>
            <text:list-item>
              <text:p text:style-name="P33"><text:span text:style-name="T33">S</text:span>pawn a single data checking thread which constantly loops through <text:span text:style-name="T34">the following actions</text:span>:</text:p>
              <text:list>
                <text:list-item>
                  <text:p text:style-name="P33">Sleep for 1 second (use <text:span text:style-name="Example">sleep()</text:span> function).</text:p>
                </text:list-item>
                <text:list-item>
                  <text:p text:style-name="P33">Prints a “<text:span text:style-name="Example">*\n</text:span>”</text:p>
                </text:list-item>
                <text:list-item>
                  <text:p text:style-name="P33">Count the number of expected values that are missing from the data array. <text:span text:style-name="T35">(i.e., for each value between 0 and </text:span><text:span text:style-name="Example"><text:span text:style-name="T31">DATA_SIZE-1</text:span></text:span><text:span text:style-name="T31">, check if that value is in the data array.) </text:span>If the count is &gt;0 print “<text:span text:style-name="Example">Count Missing = __</text:span>” (fill in blank).</text:p>
                </text:list-item>
              </text:list>
            </text:list-item>
            <text:list-item>
              <text:p text:style-name="P31">Once all <text:span text:style-name="T30">swapper </text:span>threads <text:span text:style-name="T35">have exited</text:span>, <text:span text:style-name="T30">cancel the data-checking thread</text:span>.</text:p>
              <text:list>
                <text:list-item>
                  <text:p text:style-name="P34">Hint: You can know all threads are done by running <text:span text:style-name="Example">pthread_join()</text:span> <text:span text:style-name="T34">in the main thread and joining on </text:span>each <text:span text:style-name="T35">swapper </text:span>thread's thread ID. This will not only wait for <text:span text:style-name="T35">each </text:span>thread to exit, but also cleanup memory allocated to the thread.</text:p>
                </text:list-item>
                <text:list-item>
                  <text:p text:style-name="P35"><text:span text:style-name="T31">Hint: Use the code below to cancel the data checking thread. Canceling a thread causes it to exit. Once canceled, you must still join to the thread.<text:line-break/></text:span><text:span text:style-name="T18"> </text:span><text:span text:style-name="T32">pthread_cancel</text:span><text:span text:style-name="T17">(thread_id);<text:line-break/> </text:span><text:span text:style-name="T32">pthread_join</text:span><text:span text:style-name="T17">(thread_id, NULL);</text:span></text:p>
                  <text:list>
                    <text:list-item>
                      <text:p text:style-name="P35"><text:span text:style-name="T31">See </text:span><text:span text:style-name="Example"><text:span text:style-name="T31">man pthread_cancel</text:span></text:span><text:span text:style-name="T31"> for more. </text:span></text:p>
                    </text:list-item>
                  </text:list>
                </text:list-item>
              </text:list>
            </text:list-item>
            <text:list-item>
              <text:p text:style-name="P36">Make your code thread-safe so there are no race conditions.</text:p>
              <text:list>
                <text:list-item>
                  <text:p text:style-name="P37">Once all race cases are solved, your application should print out no error messages.</text:p>
                </text:list-item>
                <text:list-item>
                  <text:p text:style-name="P34">Hint: Initially it's OK for it to be not thread safe. This will help test out your checking thread's code. Then mak<text:span text:style-name="T35">e</text:span> it thread safe. <text:span text:style-name="T35">You may need to identify multiple critical sections.</text:span></text:p>
                </text:list-item>
              </text:list>
            </text:list-item>
            <text:list-item>
              <text:p text:style-name="P34">Your code will likely be executed to prove it works. <text:span text:style-name="T35">Always take pride in your code; make it work and be well structured.</text:span></text:p>
            </text:list-item>
          </text:list>
        </text:list-item>
      </text:list>
      <text:h text:style-name="BF_20_H2" text:outline-level="1"><text:span text:style-name="T6">D</text:span>eliverables</text:h>
      <text:p text:style-name="P23">Submit <text:span text:style-name="T7">the following deliverabels in a </text:span><text:span text:style-name="Example"><text:span text:style-name="T7">ZIP</text:span></text:span><text:span text:style-name="T7"> or </text:span><text:span text:style-name="Example"><text:span text:style-name="T7">tar.gz</text:span></text:span><text:span text:style-name="T7"> file to </text:span>CourSys:</text:p>
      <text:list xml:id="list8205300065190978182" text:style-name="L4">
        <text:list-item>
          <text:p text:style-name="P16"><text:span text:style-name="Example">short_answer.txt </text:span><text:span text:style-name="T35">(or </text:span><text:span text:style-name="Example"><text:span text:style-name="T35">.pdf</text:span></text:span><text:span text:style-name="T35">)</text:span></text:p>
        </text:list-item>
        <text:list-item>
          <text:p text:style-name="P24"><text:span text:style-name="Example"><text:span text:style-name="T35">swapper.c</text:span></text:span></text:p>
        </text:list-item>
      </text:list>
      <text:list xml:id="list2931660167051" text:continue-list="list2931646151289" text:style-name="BF_20_Bullets">
        <text:list-item>
          <text:p text:style-name="P30"><text:span text:style-name="T19">You may include a Makefile if you like. </text:span>Please remember that all submissions will automatically be compared for unexplainable similarities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larendon Blk BT" svg:font-family="'Clarendon Blk BT'" style:font-family-generic="roman" style:font-pitch="variable"/>
    <style:font-face style:name="Monospace" svg:font-family="Monospace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Bold Italic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BF_20_H1" style:display-name="BF H1" style:family="paragraph" style:parent-style-name="Standard" style:next-style-name="BF_20_TextList">
      <style:text-properties style:font-name="Arial Black" fo:font-family="'Arial Black'" style:font-family-generic="swiss" style:font-pitch="variable" fo:font-size="14pt" fo:font-weight="bold"/>
    </style:style>
    <style:style style:name="BF_20_H2" style:display-name="BF H2" style:family="paragraph" style:parent-style-name="Standard" style:next-style-name="BF_20_TextList" style:default-outline-level="1" style:master-page-name="">
      <style:paragraph-properties fo:margin-top="0.4cm" fo:margin-bottom="0cm" loext:contextual-spacing="false" style:page-number="auto" fo:background-color="#ffff00" fo:padding="0.051cm" fo:border="0.06pt solid #000000">
        <style:tab-stops/>
        <style:background-image/>
      </style:paragraph-properties>
      <style:text-properties style:font-name="Arial Black1" fo:font-family="'Arial Black'" style:font-style-name="Regular" style:font-family-generic="swiss" style:font-pitch="variable" fo:font-size="12pt"/>
    </style:style>
    <style:style style:name="BF_20_H3" style:display-name="BF H3" style:family="paragraph" style:parent-style-name="Standard" style:next-style-name="BF_20_TextList" style:default-outline-level="2" style:master-page-name="">
      <style:paragraph-properties fo:margin-top="0.199cm" fo:margin-bottom="0cm" loext:contextual-spacing="false" style:page-number="auto"/>
      <style:text-properties style:font-name="Arial Black1" fo:font-family="'Arial Black'" style:font-style-name="Regular" style:font-family-generic="swiss" style:font-pitch="variable" fo:font-size="12pt" style:text-underline-style="solid" style:text-underline-width="auto" style:text-underline-color="font-color"/>
    </style:style>
    <style:style style:name="BF_20_TextList" style:display-name="BF TextList" style:family="paragraph" style:parent-style-name="Standard" style:list-style-name="BF_20_Bullets" style:master-page-name="">
      <style:paragraph-properties fo:margin-top="0cm" fo:margin-bottom="0.199cm" loext:contextual-spacing="false" style:page-number="auto" fo:background-color="transparent">
        <style:tab-stops/>
        <style:background-image/>
      </style:paragraph-properties>
    </style:style>
    <style:style style:name="BF_20_H4" style:display-name="BF H4" style:family="paragraph" style:parent-style-name="BF_20_H3" style:next-style-name="BF_20_TextList" style:default-outline-level="3" style:master-page-name="">
      <style:paragraph-properties style:page-number="auto"/>
      <style:text-properties style:font-name="Arial" fo:font-family="Arial" style:font-style-name="Bold Italic" style:font-family-generic="swiss" style:font-pitch="variable" fo:font-size="11pt" fo:font-style="italic" style:text-underline-style="solid" style:text-underline-width="auto" style:text-underline-color="font-color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BF_20_Bullets" style:display-name="BF Bullets">
      <text:list-level-style-image text:level="1" xlink:href="Pictures/100002000000000A0000000AB5963779.gif" xlink:type="simple" xlink:show="embed" xlink:actuate="onLoad">
        <style:list-level-properties style:vertical-pos="middle" style:vertical-rel="line"/>
      </text:list-level-style-image>
      <text:list-level-style-image text:level="2" xlink:href="Pictures/100002000000000C0000000C424A8468.gif" xlink:type="simple" xlink:show="embed" xlink:actuate="onLoad">
        <style:list-level-properties text:space-before="0.501cm" text:min-label-width="0.508cm" style:vertical-pos="middle" style:vertical-rel="line" fo:width="0.318cm" fo:height="0.318cm"/>
      </text:list-level-style-image>
      <text:list-level-style-image text:level="3" xlink:href="Pictures/100002000000000A0000000AB5963779.gif" xlink:type="simple" xlink:show="embed" xlink:actuate="onLoad">
        <style:list-level-properties text:space-before="1cm" text:min-label-width="0.508cm" style:vertical-pos="middle" style:vertical-rel="line" fo:width="0.265cm" fo:height="0.265cm"/>
      </text:list-level-style-image>
      <text:list-level-style-image text:level="4" xlink:href="Pictures/100000000000001C0000002085A7BC4A.gif" xlink:type="simple" xlink:show="embed" xlink:actuate="onLoad">
        <style:list-level-properties text:space-before="1.501cm" text:min-label-width="0.508cm" style:vertical-pos="middle" style:vertical-rel="line" fo:width="0.33cm" fo:height="0.33cm"/>
      </text:list-level-style-image>
      <text:list-level-style-image text:level="5" xlink:href="Pictures/100002000000001200000012BCC77F26.gif" xlink:type="simple" xlink:show="embed" xlink:actuate="onLoad">
        <style:list-level-properties text:space-before="2cm" text:min-label-width="0.508cm" style:vertical-pos="middle" style:vertical-rel="line" fo:width="0.33cm" fo:height="0.33cm"/>
      </text:list-level-style-image>
      <text:list-level-style-image text:level="6" xlink:href="Pictures/100002000000000A0000000AB5963779.gif" xlink:type="simple" xlink:show="embed" xlink:actuate="onLoad">
        <style:list-level-properties text:space-before="2.501cm" text:min-label-width="0.508cm" style:vertical-pos="middle" style:vertical-rel="line" fo:width="0.265cm" fo:height="0.265cm"/>
      </text:list-level-style-image>
      <text:list-level-style-image text:level="7" xlink:href="Pictures/100002000000000A0000000AB5963779.gif" xlink:type="simple" xlink:show="embed" xlink:actuate="onLoad">
        <style:list-level-properties text:space-before="3cm" text:min-label-width="0.508cm" style:vertical-pos="middle" style:vertical-rel="line" fo:width="0.265cm" fo:height="0.265cm"/>
      </text:list-level-style-image>
      <text:list-level-style-image text:level="8" xlink:href="Pictures/100002000000000A0000000AB5963779.gif" xlink:type="simple" xlink:show="embed" xlink:actuate="onLoad">
        <style:list-level-properties text:space-before="3.501cm" text:min-label-width="0.508cm" style:vertical-pos="middle" style:vertical-rel="line" fo:width="0.265cm" fo:height="0.265cm"/>
      </text:list-level-style-image>
      <text:list-level-style-image text:level="9" xlink:href="Pictures/100002000000000A0000000AB5963779.gif" xlink:type="simple" xlink:show="embed" xlink:actuate="onLoad">
        <style:list-level-properties text:space-before="4.001cm" text:min-label-width="0.508cm" style:vertical-pos="middle" style:vertical-rel="line" fo:width="0.265cm" fo:height="0.265cm"/>
      </text:list-level-style-image>
      <text:list-level-style-image text:level="10" xlink:href="Pictures/100002000000000A0000000AB5963779.gif" xlink:type="simple" xlink:show="embed" xlink:actuate="onLoad">
        <style:list-level-properties text:space-before="4.501cm" text:min-label-width="0.508cm" style:vertical-pos="middle" style:vertical-rel="line" fo:width="0.265cm" fo:height="0.265cm"/>
      </text:list-level-style-image>
    </text:list-style>
    <text:list-style style:name="NumberThenBulle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648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18.045cm" style:type="right"/>
        </style:tab-stops>
      </style:paragraph-properties>
      <style:text-properties style:font-name="Times New Roman" fo:font-size="2pt" style:text-underline-style="solid" style:text-underline-width="auto" style:text-underline-color="font-color" style:font-size-asian="2pt" style:font-size-complex="2pt"/>
    </style:style>
    <style:style style:name="MP3" style:family="paragraph" style:parent-style-name="Footer">
      <style:paragraph-properties>
        <style:tab-stops>
          <style:tab-stop style:position="8.361cm" style:type="center"/>
          <style:tab-stop style:position="16.51cm" style:type="right"/>
        </style:tab-stops>
      </style:paragraph-properties>
      <style:text-properties fo:font-size="10pt" fo:font-style="italic" style:font-size-asian="10pt" style:font-size-complex="10pt"/>
    </style:style>
    <style:style style:name="MT1" style:family="text">
      <style:text-properties style:font-name="Clarendon Blk BT"/>
    </style:style>
    <style:style style:name="MT2" style:family="text">
      <style:text-properties style:font-name="Clarendon Blk BT" officeooo:rsid="0030f9f3"/>
    </style:style>
    <style:style style:name="MT3" style:family="text">
      <style:text-properties style:font-name="Times New Roman" style:text-underline-style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time-style style:name="N10042" number:language="en" number:country="US">
      <number:hours number:style="long"/>
      <number:text>:</number:text>
      <number:minutes number:style="long"/>
      <number:text> </number:text>
      <number:am-pm/>
    </number:time-style>
    <number:date-style style:name="N10075" number:language="en" number:country="US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<text:title>Problem Set 3: Synchronization and Scheduling</text:title></text:span><text:span text:style-name="MT1"> <text:tab/>CMPT </text:span><text:span text:style-name="MT2">300</text:span><text:span text:style-name="MT1"> with Brian Fraser</text:span></text:p>
        <text:p text:style-name="MP2"><text:tab/></text:p>
      </style:header>
      <style:footer>
        <text:p text:style-name="MP3">Generated <text:date style:data-style-name="N10075" text:date-value="2015-02-24T00:29:31.588000073">Feb 24, 2015</text:date>, <text:time style:data-style-name="N10042" text:time-value="2015-02-24T00:29:31.588000073">12:27 AM</text:time><text:tab/>Page <text:page-number text:select-page="current">2</text:page-number>/<text:page-count>4</text:page-count><text:tab/><text:span text:style-name="MT3">Dr. Fraser ©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Problem Set 3: Synchronization and Scheduling</dc:title>
    <meta:creation-date>2011-01-10T15:07:12</meta:creation-date>
    <dc:language>en-US</dc:language>
    <meta:editing-cycles>81</meta:editing-cycles>
    <meta:editing-duration>PT16H53M41S</meta:editing-duration>
    <meta:initial-creator>Brian Fraser</meta:initial-creator>
    <dc:date>2015-02-24T00:29:30.292000000</dc:date>
    <meta:printed-by>Brian Fraser</meta:printed-by>
    <meta:print-date>2011-01-12T19:26:22.370000000</meta:print-date>
    <meta:document-statistic meta:table-count="1" meta:image-count="0" meta:object-count="0" meta:page-count="4" meta:paragraph-count="113" meta:word-count="1266" meta:character-count="7284" meta:non-whitespace-character-count="6183"/>
    <meta:user-defined meta:name="Info 1"/>
    <meta:user-defined meta:name="Info 2"/>
    <meta:user-defined meta:name="Info 3"/>
    <meta:user-defined meta:name="Info 4"/>
  </office:meta>
</office:document-meta>
</file>