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1200000012BCC77F26.gif" manifest:media-type="image/gif"/>
  <manifest:file-entry manifest:full-path="Pictures/100000000000001C0000002085A7BC4A.gif" manifest:media-type="image/gif"/>
  <manifest:file-entry manifest:full-path="Pictures/100002000000000C0000000C424A8468.gif" manifest:media-type="image/gif"/>
  <manifest:file-entry manifest:full-path="Pictures/100002000000000A0000000AB5963779.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Clarendon Blk BT" svg:font-family="'Clarendon Blk BT'" style:font-family-generic="roman" style:font-pitch="variable"/>
    <style:font-face style:name="Monospace" svg:font-family="Monospac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Bold Italic"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office:font-face-decls>
  <office:automatic-styles>
    <style:style style:name="P1" style:family="paragraph" style:parent-style-name="Header">
      <style:paragraph-properties>
        <style:tab-stops>
          <style:tab-stop style:position="17.648cm" style:type="right"/>
        </style:tab-stops>
      </style:paragraph-properties>
      <style:text-properties fo:font-size="10pt" style:font-size-asian="10pt" style:font-size-complex="10pt"/>
    </style:style>
    <style:style style:name="P2" style:family="paragraph" style:parent-style-name="Header">
      <style:paragraph-properties fo:text-align="center" style:justify-single-word="false">
        <style:tab-stops>
          <style:tab-stop style:position="18.045cm" style:type="right"/>
        </style:tab-stops>
      </style:paragraph-properties>
      <style:text-properties style:font-name="Times New Roman" fo:font-size="2pt" style:text-underline-style="solid" style:text-underline-width="auto" style:text-underline-color="font-color" style:font-size-asian="2pt" style:font-size-complex="2pt"/>
    </style:style>
    <style:style style:name="P3" style:family="paragraph" style:parent-style-name="Footer">
      <style:paragraph-properties>
        <style:tab-stops>
          <style:tab-stop style:position="8.361cm" style:type="center"/>
          <style:tab-stop style:position="16.51cm" style:type="right"/>
        </style:tab-stops>
      </style:paragraph-properties>
      <style:text-properties fo:font-size="10pt" fo:font-style="italic" style:font-size-asian="10pt" style:font-size-complex="10pt"/>
    </style:style>
    <style:style style:name="P4" style:family="paragraph" style:parent-style-name="BF_20_H1">
      <style:paragraph-properties fo:margin-top="0cm" fo:margin-bottom="0.199cm" style:contextual-spacing="false"/>
    </style:style>
    <style:style style:name="P5" style:family="paragraph" style:parent-style-name="Footnote">
      <style:text-properties officeooo:rsid="00312044" officeooo:paragraph-rsid="00312044"/>
    </style:style>
    <style:style style:name="P6" style:family="paragraph" style:parent-style-name="Footnote">
      <style:text-properties officeooo:rsid="005237ee" officeooo:paragraph-rsid="005237ee"/>
    </style:style>
    <style:style style:name="P7" style:family="paragraph" style:parent-style-name="Footnote">
      <style:text-properties officeooo:rsid="0052aa8d" officeooo:paragraph-rsid="0052aa8d"/>
    </style:style>
    <style:style style:name="P8" style:family="paragraph" style:parent-style-name="Standard">
      <style:text-properties officeooo:rsid="004e9e0f" officeooo:paragraph-rsid="004e9e0f"/>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align="start" style:justify-single-word="false" fo:text-indent="0cm" style:auto-text-indent="false"/>
      <style:text-properties style:font-name="Monospace" fo:font-size="10pt" style:font-size-asian="10pt"/>
    </style:style>
    <style:style style:name="P11" style:family="paragraph" style:parent-style-name="Standard">
      <style:paragraph-properties fo:margin-left="0cm" fo:margin-right="0cm" fo:text-align="start" style:justify-single-word="false" fo:text-indent="0cm" style:auto-text-indent="false"/>
      <style:text-properties fo:color="#000000" style:font-name="Monospace" fo:font-size="10pt" style:font-size-asian="10pt"/>
    </style:style>
    <style:style style:name="P12" style:family="paragraph" style:parent-style-name="Standard">
      <style:paragraph-properties fo:margin-left="0cm" fo:margin-right="0cm" fo:text-align="start" style:justify-single-word="false" fo:text-indent="0cm" style:auto-text-indent="false"/>
      <style:text-properties fo:color="#006600" style:font-name="Monospace" fo:font-size="10pt" officeooo:rsid="005e8f86" officeooo:paragraph-rsid="005e8f86" style:font-size-asian="10pt"/>
    </style:style>
    <style:style style:name="P13" style:family="paragraph" style:parent-style-name="Frame_20_contents">
      <style:text-properties officeooo:rsid="004e9e0f" officeooo:paragraph-rsid="004e9e0f"/>
    </style:style>
    <style:style style:name="P14" style:family="paragraph" style:parent-style-name="Frame_20_contents">
      <style:text-properties officeooo:rsid="005bd909" officeooo:paragraph-rsid="005bd909"/>
    </style:style>
    <style:style style:name="P15" style:family="paragraph" style:parent-style-name="BF_20_H2">
      <style:text-properties officeooo:rsid="0052aa8d" officeooo:paragraph-rsid="0052aa8d"/>
    </style:style>
    <style:style style:name="P16" style:family="paragraph" style:parent-style-name="BF_20_H2">
      <style:text-properties officeooo:rsid="004e9e0f" officeooo:paragraph-rsid="004e9e0f"/>
    </style:style>
    <style:style style:name="P17" style:family="paragraph" style:parent-style-name="BF_20_TextList" style:list-style-name="BF_20_Bullets">
      <style:text-properties officeooo:paragraph-rsid="005803cb"/>
    </style:style>
    <style:style style:name="P18" style:family="paragraph" style:parent-style-name="BF_20_TextList">
      <style:text-properties officeooo:rsid="0052aa8d" officeooo:paragraph-rsid="0052aa8d"/>
    </style:style>
    <style:style style:name="P19" style:family="paragraph" style:parent-style-name="BF_20_TextList" style:list-style-name="BF_20_Bullets">
      <style:text-properties officeooo:rsid="0052aa8d" officeooo:paragraph-rsid="0052aa8d"/>
    </style:style>
    <style:style style:name="P20" style:family="paragraph" style:parent-style-name="BF_20_TextList" style:list-style-name="BF_20_Bullets">
      <style:text-properties officeooo:rsid="0052aa8d" officeooo:paragraph-rsid="005803cb"/>
    </style:style>
    <style:style style:name="P21" style:family="paragraph" style:parent-style-name="BF_20_TextList" style:list-style-name="L7">
      <style:text-properties officeooo:rsid="0052aa8d" officeooo:paragraph-rsid="005db2d0"/>
    </style:style>
    <style:style style:name="P22" style:family="paragraph" style:parent-style-name="BF_20_TextList" style:list-style-name="L1">
      <style:text-properties officeooo:rsid="004e9e0f" officeooo:paragraph-rsid="004e9e0f"/>
    </style:style>
    <style:style style:name="P23" style:family="paragraph" style:parent-style-name="BF_20_TextList" style:list-style-name="L2">
      <style:text-properties officeooo:rsid="004e9e0f" officeooo:paragraph-rsid="004e9e0f"/>
    </style:style>
    <style:style style:name="P24" style:family="paragraph" style:parent-style-name="BF_20_TextList" style:list-style-name="L3">
      <style:text-properties officeooo:rsid="004e9e0f" officeooo:paragraph-rsid="004e9e0f"/>
    </style:style>
    <style:style style:name="P25" style:family="paragraph" style:parent-style-name="BF_20_TextList">
      <style:text-properties officeooo:rsid="004e9e0f" officeooo:paragraph-rsid="004e9e0f"/>
    </style:style>
    <style:style style:name="P26" style:family="paragraph" style:parent-style-name="BF_20_TextList" style:list-style-name="L5">
      <style:text-properties officeooo:rsid="004e9e0f" officeooo:paragraph-rsid="0055bd53"/>
    </style:style>
    <style:style style:name="P27" style:family="paragraph" style:parent-style-name="BF_20_TextList" style:list-style-name="L5">
      <style:text-properties officeooo:rsid="004e9e0f" officeooo:paragraph-rsid="005803cb"/>
    </style:style>
    <style:style style:name="P28" style:family="paragraph" style:parent-style-name="BF_20_TextList" style:list-style-name="L5">
      <style:text-properties officeooo:rsid="004e9e0f" officeooo:paragraph-rsid="00590ce3"/>
    </style:style>
    <style:style style:name="P29" style:family="paragraph" style:parent-style-name="BF_20_TextList" style:list-style-name="L5">
      <style:text-properties officeooo:rsid="004e9e0f" officeooo:paragraph-rsid="005e8f86"/>
    </style:style>
    <style:style style:name="P30" style:family="paragraph" style:parent-style-name="BF_20_TextList" style:list-style-name="L5">
      <style:text-properties officeooo:rsid="004e9e0f" officeooo:paragraph-rsid="005bd909"/>
    </style:style>
    <style:style style:name="P31" style:family="paragraph" style:parent-style-name="BF_20_TextList" style:list-style-name="L7">
      <style:text-properties officeooo:rsid="004e9e0f" officeooo:paragraph-rsid="005db2d0"/>
    </style:style>
    <style:style style:name="P32" style:family="paragraph" style:parent-style-name="BF_20_TextList" style:list-style-name="L4">
      <style:text-properties officeooo:rsid="005237ee" officeooo:paragraph-rsid="005237ee"/>
    </style:style>
    <style:style style:name="P33" style:family="paragraph" style:parent-style-name="BF_20_TextList" style:list-style-name="BF_20_Bullets">
      <style:text-properties officeooo:rsid="005237ee" officeooo:paragraph-rsid="0052aa8d"/>
    </style:style>
    <style:style style:name="P34" style:family="paragraph" style:parent-style-name="BF_20_TextList">
      <style:text-properties officeooo:rsid="005237ee" officeooo:paragraph-rsid="0052aa8d"/>
    </style:style>
    <style:style style:name="P35" style:family="paragraph" style:parent-style-name="BF_20_TextList" style:list-style-name="L7">
      <style:text-properties officeooo:rsid="005237ee" officeooo:paragraph-rsid="005db2d0"/>
    </style:style>
    <style:style style:name="P36" style:family="paragraph" style:parent-style-name="BF_20_TextList">
      <style:text-properties officeooo:rsid="00577b4c" officeooo:paragraph-rsid="00577b4c"/>
    </style:style>
    <style:style style:name="P37" style:family="paragraph" style:parent-style-name="BF_20_TextList" style:list-style-name="BF_20_Bullets">
      <style:text-properties officeooo:rsid="005044b4" officeooo:paragraph-rsid="0052aa8d"/>
    </style:style>
    <style:style style:name="P38" style:family="paragraph" style:parent-style-name="BF_20_TextList">
      <style:text-properties officeooo:paragraph-rsid="0052aa8d"/>
    </style:style>
    <style:style style:name="P39" style:family="paragraph" style:parent-style-name="BF_20_TextList" style:list-style-name="BF_20_Bullets">
      <style:text-properties officeooo:rsid="005803cb" officeooo:paragraph-rsid="005803cb"/>
    </style:style>
    <style:style style:name="P40" style:family="paragraph" style:parent-style-name="BF_20_TextList">
      <style:text-properties officeooo:rsid="005db2d0" officeooo:paragraph-rsid="005db2d0"/>
    </style:style>
    <style:style style:name="P41" style:family="paragraph" style:parent-style-name="BF_20_TextList" style:list-style-name="L5">
      <style:text-properties officeooo:paragraph-rsid="005bd909"/>
    </style:style>
    <style:style style:name="P42" style:family="paragraph" style:parent-style-name="BF_20_TextList" style:list-style-name="L5">
      <style:text-properties officeooo:rsid="005c0dd9" officeooo:paragraph-rsid="005c0dd9"/>
    </style:style>
    <style:style style:name="P43" style:family="paragraph" style:parent-style-name="BF_20_TextList" style:list-style-name="L5">
      <style:text-properties fo:font-weight="bold" officeooo:rsid="005c0dd9" officeooo:paragraph-rsid="005c0dd9" style:font-weight-asian="bold" style:font-weight-complex="bold"/>
    </style:style>
    <style:style style:name="P44" style:family="paragraph" style:parent-style-name="BF_20_TextList" style:list-style-name="L6">
      <style:text-properties officeooo:paragraph-rsid="005db2d0"/>
    </style:style>
    <style:style style:name="P45" style:family="paragraph" style:parent-style-name="BF_20_TextList" style:list-style-name="">
      <style:text-properties officeooo:rsid="0030f9f3" officeooo:paragraph-rsid="0030f9f3"/>
    </style:style>
    <style:style style:name="P46" style:family="paragraph" style:parent-style-name="BF_20_TextList" style:list-style-name="BF_20_Bullets">
      <style:paragraph-properties fo:margin-top="0cm" fo:margin-bottom="0cm" style:contextual-spacing="false"/>
      <style:text-properties officeooo:rsid="0030f9f3" officeooo:paragraph-rsid="0030f9f3"/>
    </style:style>
    <style:style style:name="P47" style:family="paragraph" style:parent-style-name="BF_20_TextList" style:list-style-name="BF_20_Bullets">
      <style:paragraph-properties fo:margin-top="0cm" fo:margin-bottom="0cm" style:contextual-spacing="false"/>
    </style:style>
    <style:style style:name="P48" style:family="paragraph" style:parent-style-name="BF_20_TextList" style:list-style-name="BF_20_Bullets">
      <style:paragraph-properties fo:margin-top="0cm" fo:margin-bottom="0cm" style:contextual-spacing="false"/>
      <style:text-properties officeooo:rsid="001571bf"/>
    </style:style>
    <style:style style:name="P49" style:family="paragraph" style:parent-style-name="BF_20_TextList" style:list-style-name="">
      <style:paragraph-properties fo:margin-top="0cm" fo:margin-bottom="0cm" style:contextual-spacing="false"/>
    </style:style>
    <style:style style:name="P50" style:family="paragraph" style:parent-style-name="BF_20_TextList" style:list-style-name="">
      <style:paragraph-properties fo:margin-top="0cm" fo:margin-bottom="0cm" style:contextual-spacing="false"/>
      <style:text-properties fo:font-weight="bold" officeooo:rsid="004ac974" officeooo:paragraph-rsid="004ac974" style:font-weight-asian="bold" style:font-weight-complex="bold"/>
    </style:style>
    <style:style style:name="P51" style:family="paragraph" style:parent-style-name="BF_20_TextList">
      <style:paragraph-properties fo:margin-top="0.254cm" fo:margin-bottom="0cm" style:contextual-spacing="false"/>
      <style:text-properties fo:font-weight="normal" style:font-weight-asian="normal" style:font-weight-complex="normal"/>
    </style:style>
    <style:style style:name="P52" style:family="paragraph" style:parent-style-name="BF_20_H3">
      <style:text-properties officeooo:rsid="004e9e0f" officeooo:paragraph-rsid="004e9e0f"/>
    </style:style>
    <style:style style:name="P53" style:family="paragraph" style:parent-style-name="BF_20_H3">
      <style:text-properties officeooo:rsid="004e9e0f" officeooo:paragraph-rsid="005237ee"/>
    </style:style>
    <style:style style:name="P54" style:family="paragraph" style:parent-style-name="BF_20_H3">
      <style:text-properties officeooo:rsid="005044b4" officeooo:paragraph-rsid="005044b4"/>
    </style:style>
    <style:style style:name="P55" style:family="paragraph" style:parent-style-name="BF_20_H3">
      <style:text-properties officeooo:rsid="0052aa8d" officeooo:paragraph-rsid="0052aa8d"/>
    </style:style>
    <style:style style:name="P56" style:family="paragraph" style:parent-style-name="BF_20_H3">
      <style:paragraph-properties fo:break-before="page"/>
    </style:style>
    <style:style style:name="T1" style:family="text">
      <style:text-properties style:font-name="Clarendon Blk BT"/>
    </style:style>
    <style:style style:name="T2" style:family="text">
      <style:text-properties style:font-name="Clarendon Blk BT" officeooo:rsid="0030f9f3"/>
    </style:style>
    <style:style style:name="T3" style:family="text">
      <style:text-properties style:font-name="Times New Roman" style:text-underline-style="none"/>
    </style:style>
    <style:style style:name="T4" style:family="text">
      <style:text-properties fo:font-weight="bold" style:font-weight-asian="bold" style:font-weight-complex="bold"/>
    </style:style>
    <style:style style:name="T5" style:family="text">
      <style:text-properties fo:font-weight="bold" officeooo:rsid="00590ce3" style:font-weight-asian="bold" style:font-weight-complex="bold"/>
    </style:style>
    <style:style style:name="T6" style:family="text">
      <style:text-properties fo:font-weight="bold" officeooo:rsid="005a5a8f" style:font-weight-asian="bold" style:font-weight-complex="bold"/>
    </style:style>
    <style:style style:name="T7" style:family="text">
      <style:text-properties fo:font-weight="bold" officeooo:rsid="005803cb" style:font-weight-asian="bold" style:font-weight-complex="bold"/>
    </style:style>
    <style:style style:name="T8" style:family="text">
      <style:text-properties fo:font-weight="bold" officeooo:rsid="004e9e0f" style:font-weight-asian="bold" style:font-weight-complex="bold"/>
    </style:style>
    <style:style style:name="T9" style:family="text">
      <style:text-properties fo:font-weight="bold" officeooo:rsid="005bd909" style:font-weight-asian="bold" style:font-weight-complex="bold"/>
    </style:style>
    <style:style style:name="T10" style:family="text">
      <style:text-properties fo:font-weight="bold" officeooo:rsid="005c0dd9" style:font-weight-asian="bold" style:font-weight-complex="bold"/>
    </style:style>
    <style:style style:name="T11" style:family="text">
      <style:text-properties fo:font-weight="bold" officeooo:rsid="005db2d0" style:font-weight-asian="bold" style:font-weight-complex="bold"/>
    </style:style>
    <style:style style:name="T12" style:family="text">
      <style:text-properties fo:font-weight="bold" officeooo:rsid="005e8f86" style:font-weight-asian="bold" style:font-weight-complex="bold"/>
    </style:style>
    <style:style style:name="T13" style:family="text">
      <style:text-properties fo:font-weight="bold" officeooo:rsid="005f6ab1" style:font-weight-asian="bold" style:font-weight-complex="bold"/>
    </style:style>
    <style:style style:name="T14" style:family="text">
      <style:text-properties officeooo:rsid="002659c7"/>
    </style:style>
    <style:style style:name="T15" style:family="text">
      <style:text-properties officeooo:rsid="0030f9f3"/>
    </style:style>
    <style:style style:name="T16" style:family="text">
      <style:text-properties officeooo:rsid="0032a3c4"/>
    </style:style>
    <style:style style:name="T17" style:family="text">
      <style:text-properties officeooo:rsid="0032bd75"/>
    </style:style>
    <style:style style:name="T18" style:family="text">
      <style:text-properties officeooo:rsid="0034e2cf"/>
    </style:style>
    <style:style style:name="T19" style:family="text">
      <style:text-properties officeooo:rsid="003a2259"/>
    </style:style>
    <style:style style:name="T20" style:family="text">
      <style:text-properties officeooo:rsid="004e9e0f"/>
    </style:style>
    <style:style style:name="T21" style:family="text">
      <style:text-properties style:text-position="super 58%"/>
    </style:style>
    <style:style style:name="T22" style:family="text">
      <style:text-properties style:text-position="super 58%" officeooo:rsid="004e9e0f"/>
    </style:style>
    <style:style style:name="T23" style:family="text">
      <style:text-properties officeooo:rsid="005044b4"/>
    </style:style>
    <style:style style:name="T24" style:family="text">
      <style:text-properties officeooo:rsid="005237ee"/>
    </style:style>
    <style:style style:name="T25" style:family="text">
      <style:text-properties officeooo:rsid="0052aa8d"/>
    </style:style>
    <style:style style:name="T26" style:family="text">
      <style:text-properties style:text-position="sub 58%"/>
    </style:style>
    <style:style style:name="T27" style:family="text">
      <style:text-properties style:text-position="sub 58%" officeooo:rsid="005237ee"/>
    </style:style>
    <style:style style:name="T28" style:family="text">
      <style:text-properties officeooo:rsid="0053d3c0"/>
    </style:style>
    <style:style style:name="T29" style:family="text">
      <style:text-properties officeooo:rsid="00543147"/>
    </style:style>
    <style:style style:name="T30" style:family="text">
      <style:text-properties fo:color="#7f0055" style:font-name="Monospace" fo:font-size="10pt" fo:font-weight="bold" style:font-size-asian="10pt" style:font-weight-asian="bold"/>
    </style:style>
    <style:style style:name="T31" style:family="text">
      <style:text-properties fo:color="#000000" style:font-name="Monospace" fo:font-size="10pt" style:font-size-asian="10pt"/>
    </style:style>
    <style:style style:name="T32" style:family="text">
      <style:text-properties fo:color="#000000" style:font-name="Monospace" fo:font-size="10pt" fo:font-weight="bold" style:font-size-asian="10pt" style:font-weight-asian="bold"/>
    </style:style>
    <style:style style:name="T33" style:family="text">
      <style:text-properties fo:color="#2a00ff" style:font-name="Monospace" fo:font-size="10pt" style:font-size-asian="10pt"/>
    </style:style>
    <style:style style:name="T34" style:family="text">
      <style:text-properties fo:color="#2a00ff" style:font-name="Monospace" fo:font-size="10pt" style:text-underline-style="solid" style:text-underline-width="auto" style:text-underline-color="font-color" style:font-size-asian="10pt"/>
    </style:style>
    <style:style style:name="T35" style:family="text">
      <style:text-properties fo:color="#0000c0" style:font-name="Monospace" fo:font-size="10pt" style:font-size-asian="10pt"/>
    </style:style>
    <style:style style:name="T36" style:family="text">
      <style:text-properties fo:color="#642880" style:font-name="Monospace" fo:font-size="10pt" fo:font-weight="bold" style:font-size-asian="10pt" style:font-weight-asian="bold"/>
    </style:style>
    <style:style style:name="T37" style:family="text">
      <style:text-properties fo:color="#3f7f5f" style:font-name="Monospace" fo:font-size="10pt" style:font-size-asian="10pt"/>
    </style:style>
    <style:style style:name="T38" style:family="text">
      <style:text-properties officeooo:rsid="00564bc1"/>
    </style:style>
    <style:style style:name="T39" style:family="text">
      <style:text-properties fo:font-style="italic" style:font-style-asian="italic" style:font-style-complex="italic"/>
    </style:style>
    <style:style style:name="T40" style:family="text">
      <style:text-properties fo:font-style="italic" officeooo:rsid="00564bc1" style:font-style-asian="italic" style:font-style-complex="italic"/>
    </style:style>
    <style:style style:name="T41" style:family="text">
      <style:text-properties officeooo:rsid="005803cb"/>
    </style:style>
    <style:style style:name="T42" style:family="text">
      <style:text-properties officeooo:rsid="005a5a8f"/>
    </style:style>
    <style:style style:name="T43" style:family="text">
      <style:text-properties fo:font-weight="normal" officeooo:rsid="004e9e0f" style:font-weight-asian="normal" style:font-weight-complex="normal"/>
    </style:style>
    <style:style style:name="T44" style:family="text">
      <style:text-properties fo:font-weight="normal" officeooo:rsid="005e8f86" style:font-weight-asian="normal" style:font-weight-complex="normal"/>
    </style:style>
    <style:style style:name="T45" style:family="text">
      <style:text-properties officeooo:rsid="005c0dd9"/>
    </style:style>
    <style:style style:name="T46" style:family="text">
      <style:text-properties officeooo:rsid="005db2d0"/>
    </style:style>
    <style:style style:name="T47" style:family="text">
      <style:text-properties officeooo:rsid="005e8f86"/>
    </style:style>
    <style:style style:name="T48" style:family="text">
      <style:text-properties officeooo:rsid="005f6ab1"/>
    </style:style>
    <style:style style:name="fr1" style:family="graphic" style:parent-style-name="Frame">
      <style:graphic-properties style:vertical-pos="top" style:vertical-rel="baseline"/>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097cm" fo:text-indent="-0.635cm" fo:margin-left="1.09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3" text:style-name="Numbering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002cm" fo:text-indent="-0.635cm" fo:margin-left="3.0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72cm" fo:text-indent="-0.635cm" fo:margin-left="4.2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07cm" fo:text-indent="-0.635cm" fo:margin-left="4.9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42cm" fo:text-indent="-0.635cm" fo:margin-left="5.5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77cm" fo:text-indent="-0.635cm" fo:margin-left="6.1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12cm" fo:text-indent="-0.635cm" fo:margin-left="6.812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462cm" fo:text-indent="-0.635cm" fo:margin-left="0.462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097cm" fo:text-indent="-0.635cm" fo:margin-left="1.097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732cm" fo:text-indent="-0.635cm" fo:margin-left="1.7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67cm" fo:text-indent="-0.635cm" fo:margin-left="2.3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02cm" fo:text-indent="-0.635cm" fo:margin-left="3.0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72cm" fo:text-indent="-0.635cm" fo:margin-left="4.2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07cm" fo:text-indent="-0.635cm" fo:margin-left="4.9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42cm" fo:text-indent="-0.635cm" fo:margin-left="5.5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77cm" fo:text-indent="-0.635cm" fo:margin-left="6.177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itle>Problem Set 2: Processes &amp; Threads</text:title><text:note text:id="ftn1" text:note-class="footnote"><text:note-citation>1</text:note-citation><text:note-body><text:p text:style-name="P5">Created by Mohamed Hefeeda, modified by Brian Fraser. <text:span text:style-name="T17">Some parts provided </text:span>by Prof. Wei Tsang Ooi of University of Singapore. <text:span text:style-name="T20">Some questions from Operating Systems Concepts (OSC) by Silberschatz, Galvin and Gagne., 9</text:span><text:span text:style-name="T22">th</text:span><text:span text:style-name="T20"> ed.</text:span></text:p></text:note-body></text:note></text:p>
      <text:list xml:id="list2843364796453747010" text:style-name="BF_20_Bullets">
        <text:list-item>
          <text:list>
            <text:list-item>
              <text:p text:style-name="P46">See course webpage for due date and time.</text:p>
            </text:list-item>
            <text:list-item>
              <text:p text:style-name="P47">Submit deliverables to Cour<text:span text:style-name="T14">Sys</text:span>: <text:a xlink:type="simple" xlink:href="https://courses.cs.sfu.ca/" text:style-name="Internet_20_link" text:visited-style-name="Visited_20_Internet_20_Link">https://courses.cs.</text:a><text:a xlink:type="simple" xlink:href="https://courses.cs.sfu.ca/" text:style-name="Internet_20_link" text:visited-style-name="Visited_20_Internet_20_Link"><text:span text:style-name="T19">sfu.</text:span></text:a><text:a xlink:type="simple" xlink:href="https://courses.cs.sfu.ca/" text:style-name="Internet_20_link" text:visited-style-name="Visited_20_Internet_20_Link">ca/</text:a></text:p>
            </text:list-item>
            <text:list-item>
              <text:p text:style-name="P47">Late penalty is 10% per calendar day (each 0 to 24 hour period past due). </text:p>
              <text:list>
                <text:list-item>
                  <text:p text:style-name="P48">Maximum 2 days late (20%)</text:p>
                </text:list-item>
              </text:list>
            </text:list-item>
            <text:list-item>
              <text:p text:style-name="P47">This assignment is to be done <text:span text:style-name="T4">individually</text:span>. Do not show another student your code, do not copy <text:span text:style-name="T15">work</text:span> found online, and do not post questions about the assignment online. Please direct all questions to the instructor or TA: <text:a xlink:type="simple" xlink:href="mailto:cmpt-300-d2-help@sfu.ca" text:style-name="Internet_20_link" text:visited-style-name="Visited_20_Internet_20_Link">cmpt-</text:a><text:a xlink:type="simple" xlink:href="mailto:cmpt-300-d2-help@sfu.ca" text:style-name="Internet_20_link" text:visited-style-name="Visited_20_Internet_20_Link"><text:span text:style-name="T18">300-d2</text:span></text:a><text:a xlink:type="simple" xlink:href="mailto:cmpt-300-d2-help@sfu.ca" text:style-name="Internet_20_link" text:visited-style-name="Visited_20_Internet_20_Link">-help@sfu.ca</text:a>;<text:line-break/><text:span text:style-name="T14">You may use general ideas you find online and from others, but your solution must be your own.</text:span></text:p>
            </text:list-item>
            <text:list-item>
              <text:p text:style-name="P47">See the marking guide for details on how each part will be marked.</text:p>
            </text:list-item>
          </text:list>
        </text:list-item>
      </text:list>
      <text:p text:style-name="P49"/>
      <text:p text:style-name="P50">When asked to explain something, don't copy and paste text found online or in the man pages. Explain the idea in your own words.</text:p>
      <text:h text:style-name="P15" text:outline-level="1">Short Answer Questions</text:h>
      <text:list xml:id="list162952603053354" text:continue-numbering="true" text:style-name="BF_20_Bullets">
        <text:list-item>
          <text:p text:style-name="P18">Write brief answers to the following questions in a text file name <text:span text:style-name="Example">short_answer.txt</text:span>.</text:p>
        </text:list-item>
      </text:list>
      <text:h text:style-name="P52" text:outline-level="2">Chapter 1<text:note text:id="ftn2" text:note-class="footnote"><text:note-citation>2</text:note-citation><text:note-body><text:p text:style-name="P6">Based on OSC 9<text:span text:style-name="T21">th</text:span> ed, # 1.5, 1.6, and 1.19.</text:p></text:note-body></text:note></text:h>
      <text:list xml:id="list3436271284647221571" text:style-name="L1">
        <text:list-item>
          <text:p text:style-name="P22">How does having kernel mode and user mode hardware support underlie the security of an operating system?</text:p>
        </text:list-item>
        <text:list-item>
          <text:p text:style-name="P22"><text:span text:style-name="T38">For each of the following, briefly explain why it should (or should not) be </text:span>privileged.<text:line-break/>a) set value of a timer<text:line-break/>b) read the clock<text:line-break/>c) issue a trap instruction<text:line-break/>d) switch from user to kernel mode<text:line-break/>e) switch from kernel to user mode</text:p>
        </text:list-item>
        <text:list-item>
          <text:p text:style-name="P22">What is the purpose of an interrupt? How is this different than a trap?</text:p>
        </text:list-item>
      </text:list>
      <text:h text:style-name="P52" text:outline-level="2">Chapter 2<text:note text:id="ftn3" text:note-class="footnote"><text:note-citation>3</text:note-citation><text:note-body><text:p text:style-name="P6">Based on OSC 9<text:span text:style-name="T21">th</text:span> ed, # 2.1, 2.7, and 2.18.</text:p></text:note-body></text:note></text:h>
      <text:list xml:id="list3685251006013349876" text:style-name="L2">
        <text:list-item>
          <text:p text:style-name="P23">What is the purpose of:<text:line-break/>a) a system call<text:line-break/>b) system programs</text:p>
        </text:list-item>
        <text:list-item>
          <text:p text:style-name="P23">What are two models of interprocess communication? What are the strengths and weaknesses of each?</text:p>
        </text:list-item>
      </text:list>
      <text:h text:style-name="P53" text:outline-level="2">Chapter 3<text:span text:style-name="T23"><text:note text:id="ftn4" text:note-class="footnote"><text:note-citation>4</text:note-citation><text:note-body><text:p text:style-name="P6">Based on OSC, 9<text:span text:style-name="T21">th</text:span> ed, # 3.2, 3.8, 3.17.</text:p></text:note-body></text:note></text:span></text:h>
      <text:list xml:id="list5066067419405365333" text:style-name="L3">
        <text:list-item>
          <text:p text:style-name="P24">Including the original (parent) process, how many processes total are created by the following program?<text:line-break/><text:soft-page-break/><draw:frame draw:style-name="fr1" draw:name="Frame2" text:anchor-type="as-char" svg:width="12.806cm" draw:z-index="1"><draw:text-box fo:min-height="2.106cm"><text:p text:style-name="P13"><text:span text:style-name="Example">#include &lt;stdio.h&gt;<text:line-break/>#include &lt;unistd.h&gt;</text:span></text:p><text:p text:style-name="P13"><text:span text:style-name="Example">int main(void) <text:line-break/>{<text:line-break/><text:tab/>fork();</text:span></text:p><text:p text:style-name="P8"><text:span text:style-name="Example"><text:tab/>fork();</text:span></text:p><text:p text:style-name="P13"><text:span text:style-name="Example"><text:tab/>fork();<text:line-break/><text:tab/>return 0;</text:span></text:p><text:p text:style-name="P13"><text:span text:style-name="Example">};</text:span></text:p></draw:text-box></draw:frame></text:p>
        </text:list-item>
        <text:list-item>
          <text:p text:style-name="P24">After a program (process A) forks and creates process B <text:span text:style-name="T38">which does </text:span><text:span text:style-name="T40">not</text:span><text:span text:style-name="T38"> call exec(). E</text:span>xplain the effect <text:span text:style-name="T38">on</text:span> <text:span text:style-name="T38">process </text:span>A <text:span text:style-name="T38">for</text:span> <text:span text:style-name="T38">each of </text:span>the following. <text:span text:style-name="T48">(State the effect </text:span><text:span text:style-name="T13">and</text:span><text:span text:style-name="T48"> explain why).</text:span><text:line-break/>a) B changes the value of a global variable.<text:line-break/>b) B changes the value of a local variable.<text:line-break/>c) B crashes due to dereferencing a NULL pointer.</text:p>
        </text:list-item>
      </text:list>
      <text:h text:style-name="P54" text:outline-level="2">Chapter 4<text:note text:id="ftn5" text:note-class="footnote"><text:note-citation>1</text:note-citation><text:note-body><text:p text:style-name="P6">Based on OSC 8<text:span text:style-name="T21">th</text:span> ed, # 4.14</text:p></text:note-body></text:note></text:h>
      <text:list xml:id="list829081650993581100" text:style-name="L4">
        <text:list-item>
          <text:p text:style-name="P32">Consider a multiprocessor system and a multithreaded program written using the many-to-many threading model. Let the number of user-level threads in the program be more than the number of processors in the system. Discuss the performance implications of the following scenarios.<text:line-break/>a) The number of kernel threads allocated to the program is less than the number of processors<text:line-break/>b) The number of kernel threads allocated to the program is equal to the number of processors.<text:line-break/>c) The number of kernel threads allocated to the program is greater than the number of processors but less than the number of user-level threads.</text:p>
        </text:list-item>
      </text:list>
      <text:h text:style-name="P15" text:outline-level="1">Coding Questions<text:note text:id="ftn6" text:note-class="footnote"><text:note-citation>2</text:note-citation><text:note-body><text:p text:style-name="P7">Based on OSC 9<text:span text:style-name="T21">th</text:span> ed # 3.21, and 8<text:span text:style-name="T21">th</text:span> ed 4.17.</text:p></text:note-body></text:note></text:h>
      <text:list xml:id="list162952995365285" text:continue-list="list162952603053354" text:style-name="BF_20_Bullets">
        <text:list-item>
          <text:p text:style-name="P36">Submit your .c files, plus a capture of each program's output running with the argument 23.</text:p>
        </text:list-item>
      </text:list>
      <text:h text:style-name="P55" text:outline-level="2">Processes</text:h>
      <text:list xml:id="list162952423088387" text:continue-numbering="true" text:style-name="BF_20_Bullets">
        <text:list-item>
          <text:p text:style-name="P37">Collatz conjecture defines the series:<text:line-break/><draw:frame draw:style-name="fr2" draw:name="Object1" text:anchor-type="as-char" svg:width="5.937cm" svg:height="1.192cm" draw:z-index="2"><draw:object xlink:href="./Object 1" xlink:type="simple" xlink:show="embed" xlink:actuate="onLoad"/><draw:image xlink:href="./ObjectReplacements/Object 1" xlink:type="simple" xlink:show="embed" xlink:actuate="onLoad"/><svg:desc>formula</svg:desc></draw:frame><text:line-break/><text:span text:style-name="T24">which is conjectured to always eventually reach the number 1.</text:span></text:p>
        </text:list-item>
        <text:list-item>
          <text:p text:style-name="P33">Example: n<text:span text:style-name="T26">0</text:span> = 35:<text:line-break/><text:tab/>35, 106, 53, 160, 80, 40, 20, 10, 5, 16, 8, 4, 2, 1</text:p>
        </text:list-item>
        <text:list-item>
          <text:p text:style-name="P33">Write a C program <text:span text:style-name="T28">named </text:span><text:span text:style-name="Example"><text:span text:style-name="T28">collatz.c</text:span></text:span><text:span text:style-name="T28"> </text:span>which:</text:p>
          <text:list>
            <text:list-item>
              <text:p text:style-name="P38"><text:span text:style-name="T25">Accepts n</text:span><text:span text:style-name="T27">0</text:span><text:span text:style-name="T24"> as a command line argument. </text:span></text:p>
              <text:list>
                <text:list-item>
                  <text:p text:style-name="P34">Add error checking to ensure parameter is a positive <text:span text:style-name="T41">(&gt;= 1) </text:span>integer.</text:p>
                </text:list-item>
              </text:list>
            </text:list-item>
            <text:list-item>
              <text:p text:style-name="P33">Use the <text:span text:style-name="Example">fork()</text:span> system call to spawn a child process which <text:span text:style-name="T29">computes the sequence of numbers and prints the sequence to the screen and exits.</text:span></text:p>
            </text:list-item>
            <text:list-item>
              <text:p text:style-name="P17"><text:span text:style-name="T41">After spawning the new process with </text:span><text:span text:style-name="Example"><text:span text:style-name="T41">fork()</text:span></text:span><text:span text:style-name="T41">, have the initial process wait until the second process completes.</text:span></text:p>
            </text:list-item>
          </text:list>
        </text:list-item>
      </text:list>
      <text:h text:style-name="P56" text:outline-level="2">Threads</text:h>
      <text:list xml:id="list162952779926434" text:continue-numbering="true" text:style-name="BF_20_Bullets">
        <text:list-item>
          <text:p text:style-name="P19">Write a multi-threaded Linux program <text:span text:style-name="T46">named </text:span><text:span text:style-name="Example"><text:span text:style-name="T46">fibonacci.c</text:span></text:span><text:span text:style-name="T46"> </text:span>which accepts a single integer parameter from the command line (<text:span text:style-name="T39">N</text:span>), and then prints out the first <text:span text:style-name="T39">N</text:span> Fibonacci numbers to the screen.</text:p>
          <text:list>
            <text:list-item>
              <text:p text:style-name="P20">You must launch one thread which computes all <text:span text:style-name="T39">N</text:span> Fibonacci numbers, storing them into a data structure accessible by the main thread. </text:p>
              <text:list>
                <text:list-item>
                  <text:p text:style-name="P20">Hint: a <text:span text:style-name="T29">dynamically allocated</text:span> array is <text:span text:style-name="T29">simple</text:span>! <text:span text:style-name="T41">Declare a global variable that is a pointer to </text:span><text:span text:style-name="Example"><text:span text:style-name="T41">int</text:span></text:span><text:span text:style-name="T41">s. In main(), dynamically allocate enough space to hold the N values. Have your thread function then use the global variable (pointer to the </text:span><text:span text:style-name="Example"><text:span text:style-name="T41">int</text:span></text:span><text:span text:style-name="T41">s) to store the values.</text:span></text:p>
                </text:list-item>
                <text:list-item>
                  <text:p text:style-name="P39">You could also have the thread function dynamically allocate the space and then return the pointer via <text:span text:style-name="Example">pthread_exit()</text:span>. See tutorial video posted to YouTube on dynamic memory allocation and threads for more.</text:p>
                </text:list-item>
              </text:list>
            </text:list-item>
            <text:list-item>
              <text:p text:style-name="P19">After launching the calculating thread, the main thread must wait until the calculating thread completes.</text:p>
            </text:list-item>
            <text:list-item>
              <text:p text:style-name="P19">Once the calculating thread completes, the main thread writes the results to the screen.</text:p>
              <text:list>
                <text:list-item>
                  <text:p text:style-name="P19">The calculating thread <text:span text:style-name="T4">must not</text:span> write any text to the screen.</text:p>
                </text:list-item>
              </text:list>
            </text:list-item>
          </text:list>
        </text:list-item>
      </text:list>
      <text:h text:style-name="P16" text:outline-level="1">Measuring System Call Overhead</text:h>
      <text:list xml:id="list162954277933404" text:continue-numbering="true" text:style-name="BF_20_Bullets">
        <text:list-item>
          <text:p text:style-name="P25">In this question, you will run a little experiment to measure the overhead of system calls. We will focus on two particular calls: <text:span text:style-name="Example">fork()</text:span>, which is supposed to be expensive, and <text:span text:style-name="Example">getpid()</text:span>, which is one of the simplest systems call available.</text:p>
        </text:list-item>
        <text:list-item>
          <text:p text:style-name="P25">Use the following source code and create a file named <text:span text:style-name="Example">measureSystemCall.c</text:span>: </text:p>
        </text:list-item>
        <text:list-item>
          <text:p text:style-name="P25"><text:soft-page-break/><draw:frame draw:style-name="fr1" draw:name="Frame1" text:anchor-type="as-char" svg:width="17.059cm" draw:z-index="0"><draw:text-box fo:min-height="6.754cm"><text:p text:style-name="P8"><text:span text:style-name="T30">#include</text:span><text:span text:style-name="T31"> </text:span><text:span text:style-name="T33">&lt;time.h&gt;</text:span></text:p><text:p text:style-name="P9"><text:span text:style-name="T30">#include</text:span><text:span text:style-name="T31"> </text:span><text:span text:style-name="T33">&lt;unistd.h&gt;</text:span></text:p><text:p text:style-name="P9"><text:span text:style-name="T30">#include</text:span><text:span text:style-name="T31"> </text:span><text:span text:style-name="T33">&lt;sys/syscall.h&gt;</text:span></text:p><text:p text:style-name="P9"><text:span text:style-name="T30">#include</text:span><text:span text:style-name="T31"> </text:span><text:span text:style-name="T33">&lt;stdio.h&gt;</text:span></text:p><text:p text:style-name="P12">/* Your Answers Here</text:p><text:p text:style-name="P12"/><text:p text:style-name="P12">*/</text:p><text:p text:style-name="P9"><text:span text:style-name="T30">double</text:span><text:span text:style-name="T31"> </text:span><text:span text:style-name="T32">timespec_to_ms</text:span><text:span text:style-name="T31">(</text:span><text:span text:style-name="T30">struct</text:span><text:span text:style-name="T31"> timespec *ts)</text:span></text:p><text:p text:style-name="P11">{</text:p><text:p text:style-name="P9"><text:span text:style-name="T31"><text:tab/></text:span><text:span text:style-name="T30">return</text:span><text:span text:style-name="T31"> ts-&gt;</text:span><text:span text:style-name="T35">tv_sec</text:span><text:span text:style-name="T31">*1000.0 + ts-&gt;</text:span><text:span text:style-name="T35">tv_nsec</text:span><text:span text:style-name="T31">/1000000.0;</text:span></text:p><text:p text:style-name="P11">}</text:p><text:p text:style-name="P10"/><text:p text:style-name="P9"><text:span text:style-name="T30">int</text:span><text:span text:style-name="T31"> </text:span><text:span text:style-name="T32">main</text:span><text:span text:style-name="T31">()</text:span></text:p><text:p text:style-name="P11">{</text:p><text:p text:style-name="P9"><text:span text:style-name="T31"><text:tab/></text:span><text:span text:style-name="T30">struct</text:span><text:span text:style-name="T31"> timespec start_time, end_time;</text:span></text:p><text:p text:style-name="P10"/><text:p text:style-name="P9"><text:span text:style-name="T31"><text:tab/></text:span><text:span text:style-name="T36">clock_gettime</text:span><text:span text:style-name="T31">(CLOCK_PROCESS_CPUTIME_ID, &amp;start_time);</text:span></text:p><text:p text:style-name="P9"><text:span text:style-name="T31"><text:tab/></text:span><text:span text:style-name="T37">/* begin timing */</text:span></text:p><text:p text:style-name="P10"/><text:p text:style-name="P9"><text:span text:style-name="T31"><text:tab/></text:span><text:span text:style-name="T37">/* end timing */</text:span></text:p><text:p text:style-name="P9"><text:span text:style-name="T31"><text:tab/></text:span><text:span text:style-name="T36">clock_gettime</text:span><text:span text:style-name="T31">(CLOCK_PROCESS_CPUTIME_ID, &amp;end_time);</text:span></text:p><text:p text:style-name="P9"><text:span text:style-name="T31"><text:tab/></text:span><text:span text:style-name="T36">printf</text:span><text:span text:style-name="T31">(</text:span><text:span text:style-name="T33">"%f </text:span><text:span text:style-name="T34">ms</text:span><text:span text:style-name="T33">\n"</text:span><text:span text:style-name="T31">, timespec_to_ms(&amp;end_time) <text:line-break/><text:tab/><text:tab/>- timespec_to_ms(&amp;start_time));</text:span></text:p><text:p text:style-name="P10"/><text:p text:style-name="P11">}</text:p></draw:text-box></draw:frame></text:p>
        </text:list-item>
        <text:list-item>
          <text:p text:style-name="P25">The code above measures the CPU time spent in the process executing the code marked between <text:span text:style-name="Example">/* start timing */ </text:span>and <text:span text:style-name="Example">/* end timing */</text:span>.</text:p>
        </text:list-item>
        <text:list-item>
          <text:p text:style-name="P25">To compile the code, use the following command:<text:line-break/><text:tab/><text:span text:style-name="Example">gcc -O0 measureSystemCall.c <text:s/>-o measureSystemCall <text:s/>-lrt</text:span></text:p>
        </text:list-item>
        <text:list-item>
          <text:p text:style-name="P25">The flag <text:span text:style-name="Example">-lrt</text:span> links the executable binary to the library <text:span text:style-name="Example">librt.a</text:span>, which provides the implementation of function <text:span text:style-name="Example">clock_gettime</text:span><text:span text:style-name="Example"><text:span text:style-name="T41">()</text:span></text:span>. The flag <text:span text:style-name="Example">-O0</text:span> <text:s/>(that's a big oh character, followed by a zero) tells the compiler not to optimize our code.</text:p>
        </text:list-item>
        <text:list-item>
          <text:p text:style-name="P40"><text:span text:style-name="T47">In the </text:span>comment block near the top <text:span text:style-name="T47">write your answers to </text:span>the questions <text:span text:style-name="T47">below</text:span>. Record all time values to <text:span text:style-name="T47">one</text:span> decimal place, such as “10.3”.</text:p>
        </text:list-item>
      </text:list>
      <text:list xml:id="list176812248985699688" text:style-name="L5">
        <text:list-item>
          <text:p text:style-name="P42">First setup a loop that executes 1,000,000 times without calling any functions. This will time how long it takes to execute just the loop <text:span text:style-name="T47">that many times</text:span>.</text:p>
          <text:p text:style-name="P43"><text:span text:style-name="T47">a) Record a brief description of the system you are running on (VM? Laptop? Server?...)</text:span><text:line-break/><text:span text:style-name="T47">b</text:span>) Record the <text:span text:style-name="T46">total </text:span>time you measure<text:span text:style-name="T46">d.</text:span><text:line-break/><text:span text:style-name="T47">c</text:span>) What is the average overhead per pass through the loop?</text:p>
          <text:list>
            <text:list-item>
              <text:list>
                <text:list-item>
                  <text:p text:style-name="P42"><text:span text:style-name="T42">Note that 1ms = 1,000,000ns. Hint: Makes the math easy </text:span>when looping 1,000,000 times.</text:p>
                </text:list-item>
              </text:list>
            </text:list-item>
          </text:list>
        </text:list-item>
        <text:list-item>
          <text:p text:style-name="P26"><text:span text:style-name="T45">Now </text:span>measur<text:span text:style-name="T45">e</text:span> the time it takes to execute the function <text:span text:style-name="Example">getpid()</text:span>, which returns the value of the current process ID.</text:p>
          <text:list>
            <text:list-item>
              <text:p text:style-name="P26">Modify the program above to measure the total CPU time spent calling <text:span text:style-name="Example">getpid()</text:span> 1,000,000 times.</text:p>
            </text:list-item>
            <text:list-item>
              <text:p text:style-name="P27"><text:soft-page-break/>On Linux, the implementation of <text:span text:style-name="Example">getpid()</text:span> does not result in a system call. The function caches the process ID, so that repeated calls to <text:span text:style-name="Example">getpid()</text:span> do not result in expensive system call<text:span text:style-name="T47">s</text:span>. Thus, what you measured is basically the cost of calling a function.</text:p>
            </text:list-item>
          </text:list>
        </text:list-item>
      </text:list>
      <text:list xml:id="list3449883005732398260" text:style-name="L6">
        <text:list-item>
          <text:list>
            <text:list-header>
              <text:p text:style-name="P44"><text:span text:style-name="T10">a) Record the </text:span><text:span text:style-name="T11">total </text:span><text:span text:style-name="T10">time you measure</text:span><text:span text:style-name="T11">d.</text:span><text:span text:style-name="Example"><text:span text:style-name="T7"><text:line-break/></text:span></text:span><text:span text:style-name="T6">b</text:span><text:span text:style-name="T5">)</text:span><text:span text:style-name="T8"> </text:span><text:span text:style-name="T5">W</text:span><text:span text:style-name="T8">hat is the average </text:span><text:span text:style-name="T12">time per pass through the loop</text:span><text:span text:style-name="T8"> (in ns) </text:span><text:span text:style-name="T12">when</text:span><text:span text:style-name="T8"> calling a function?<text:line-break/></text:span><text:span text:style-name="T43"> <text:s text:c="3"/></text:span><text:span text:style-name="T44">(Just divide the total by the number of iterations)</text:span></text:p>
            </text:list-header>
          </text:list>
        </text:list-item>
      </text:list>
      <text:list xml:id="list162954264406166" text:continue-list="list176812248985699688" text:style-name="L5">
        <text:list-item>
          <text:p text:style-name="P28">Modify the program above to measure the total CPU time spent calling <text:span text:style-name="Example">syscall(SYS_getpid)</text:span> 1,000,000 times. Take note of the time (in ms) printed by the program. Note that your program will give you different answers every time your run your program, but they should be in the same order of magnitude.</text:p>
          <text:p text:style-name="P29"><text:span text:style-name="T10">a) Record the </text:span><text:span text:style-name="T11">total </text:span><text:span text:style-name="T10">time you measure</text:span><text:span text:style-name="T11">d.</text:span><text:span text:style-name="T4"><text:line-break/></text:span><text:span text:style-name="T5">b)</text:span><text:span text:style-name="T4"> </text:span><text:span text:style-name="T5">W</text:span><text:span text:style-name="T4">hat is the average </text:span><text:span text:style-name="T12">time per pass through the loop</text:span><text:span text:style-name="T4"> (in ns) </text:span><text:span text:style-name="T12">when</text:span><text:span text:style-name="T4"> </text:span><text:span text:style-name="T5">making a system call?</text:span></text:p>
        </text:list-item>
        <text:list-item>
          <text:p text:style-name="P41"><text:span text:style-name="T20">Modify the program above to measure the total CPU time spent executing the following line of code </text:span><text:span text:style-name="T8">1,000 times</text:span><text:span text:style-name="T20"> (not a million!). If when you run this you see the error message, ensure you reduced the number of times to 1,000. If it still fails, try running it 100 times.</text:span></text:p>
          <text:p text:style-name="P30"><draw:frame draw:style-name="fr1" draw:name="Frame3" text:anchor-type="as-char" svg:width="9.428cm" draw:z-index="3"><draw:text-box fo:min-height="0.773cm"><text:p text:style-name="P14"><text:span text:style-name="Example">int pid = fork();</text:span></text:p><text:p text:style-name="P14"><text:span text:style-name="Example">if (pid == 0) {</text:span></text:p><text:p text:style-name="P14"><text:span text:style-name="Example"><text:tab/>return 0;</text:span></text:p><text:p text:style-name="P14"><text:span text:style-name="Example">}</text:span></text:p><text:p text:style-name="P14"><text:span text:style-name="Example">if (pid &lt; 0) {</text:span></text:p><text:p text:style-name="P14"><text:span text:style-name="Example"><text:tab/>printf("ERROR: Fork failed.\n");</text:span></text:p><text:p text:style-name="P14"><text:span text:style-name="Example"><text:tab/>errorCount++;</text:span></text:p><text:p text:style-name="P14"><text:span text:style-name="Example">}</text:span></text:p><text:p text:style-name="P14"><text:span text:style-name="Example">wait(0);</text:span></text:p></draw:text-box></draw:frame></text:p>
          <text:p text:style-name="P29"><text:span text:style-name="T10">a) Record the </text:span><text:span text:style-name="T11">total </text:span><text:span text:style-name="T10">time you measure</text:span><text:span text:style-name="T11">d.</text:span><text:span text:style-name="T4"><text:line-break/></text:span><text:span text:style-name="T5">b)</text:span><text:span text:style-name="T4"> </text:span><text:span text:style-name="T5">W</text:span><text:span text:style-name="T4">hat is the average </text:span><text:span text:style-name="T12">time per pass through the loop</text:span><text:span text:style-name="T4"> (in ns) </text:span><text:span text:style-name="T12">when</text:span><text:span text:style-name="T4"> </text:span><text:span text:style-name="T9">calling both </text:span><text:span text:style-name="Example"><text:span text:style-name="T9">fork()</text:span></text:span><text:span text:style-name="T9"> and </text:span><text:span text:style-name="Example"><text:span text:style-name="T9">wait()</text:span></text:span><text:span text:style-name="T5">?<text:line-break/></text:span><text:span text:style-name="T10">c) Explain what happen</text:span><text:span text:style-name="T11">s</text:span><text:span text:style-name="T10"> </text:span><text:span text:style-name="T11">in terms of the parent </text:span><text:span text:style-name="T12">process </text:span><text:span text:style-name="T10">(system calls executed) </text:span><text:span text:style-name="T11">and child process </text:span><text:span text:style-name="T10">each time the above code is run.</text:span></text:p>
        </text:list-item>
      </text:list>
      <text:list xml:id="list162953877598659" text:continue-list="list162954277933404" text:style-name="BF_20_Bullets">
        <text:list-item>
          <text:p text:style-name="P25"/>
        </text:list-item>
        <text:list-item>
          <text:p text:style-name="P25">Note: <text:s/>You should never do the following:</text:p>
        </text:list-item>
        <text:list-item>
          <text:p text:style-name="P25"><text:span text:style-name="Example">for (i = 0; i &lt; N; i++) {<text:line-break/> <text:s text:c="5"/>fork();<text:line-break/>}<text:line-break/></text:span>which will <text:span text:style-name="T45">attempt to </text:span>create<draw:frame draw:style-name="fr2" draw:name="Object2" text:anchor-type="as-char" svg:width="0.621cm" svg:height="0.529cm" draw:z-index="4"><draw:object xlink:href="./Object 2" xlink:type="simple" xlink:show="embed" xlink:actuate="onLoad"/><draw:image xlink:href="./ObjectReplacements/Object 2" xlink:type="simple" xlink:show="embed" xlink:actuate="onLoad"/></draw:frame>processes. </text:p>
        </text:list-item>
      </text:list>
      <text:h text:style-name="BF_20_H2" text:outline-level="1"><text:span text:style-name="T15">D</text:span>eliverables</text:h>
      <text:p text:style-name="P45">Submit <text:span text:style-name="T16">the following deliverabels in a </text:span><text:span text:style-name="Example"><text:span text:style-name="T16">ZIP</text:span></text:span><text:span text:style-name="T16"> or </text:span><text:span text:style-name="Example"><text:span text:style-name="T16">tar.gz</text:span></text:span><text:span text:style-name="T16"> file to </text:span>CourSys:</text:p>
      <text:list xml:id="list4001988141818592146" text:style-name="L7">
        <text:list-item>
          <text:p text:style-name="P21"><text:span text:style-name="Example">short_answer.txt</text:span></text:p>
        </text:list-item>
        <text:list-item>
          <text:p text:style-name="P35"><text:span text:style-name="Example"><text:span text:style-name="T28">collatz.c</text:span></text:span></text:p>
        </text:list-item>
        <text:list-item>
          <text:p text:style-name="P21"><text:span text:style-name="Example"><text:span text:style-name="T46">fibonacci.c</text:span></text:span></text:p>
        </text:list-item>
        <text:list-item>
          <text:p text:style-name="P31"><text:soft-page-break/><text:span text:style-name="Example"><text:span text:style-name="T20">measureSystemCall.c</text:span></text:span></text:p>
        </text:list-item>
      </text:list>
      <text:list xml:id="list162952853323742" text:continue-list="list162953877598659" text:style-name="BF_20_Bullets">
        <text:list-item>
          <text:p text:style-name="P51"><text:span text:style-name="T46">You may include a Makefile if you like. </text:span>Please remember that all submissions will automatically be compared for unexplainable similarities.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Clarendon Blk BT" svg:font-family="'Clarendon Blk BT'" style:font-family-generic="roman" style:font-pitch="variable"/>
    <style:font-face style:name="Monospace" svg:font-family="Monospac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Bold Italic"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742cm" style:type="right" style:leader-style="dotted" style:leader-text="."/>
        </style:tab-stops>
      </style:paragraph-properties>
    </style:style>
    <style:style style:name="BF_20_H1" style:display-name="BF H1" style:family="paragraph" style:parent-style-name="Standard" style:next-style-name="BF_20_TextList">
      <style:text-properties style:font-name="Arial Black" fo:font-family="'Arial Black'" style:font-family-generic="swiss" style:font-pitch="variable" fo:font-size="14pt" fo:font-weight="bold"/>
    </style:style>
    <style:style style:name="BF_20_H2" style:display-name="BF H2" style:family="paragraph" style:parent-style-name="Standard" style:next-style-name="BF_20_TextList" style:default-outline-level="1" style:master-page-name="">
      <style:paragraph-properties fo:margin-top="0.4cm" fo:margin-bottom="0cm" style:contextual-spacing="false" style:page-number="auto" fo:background-color="#ffff00" fo:padding="0.051cm" fo:border="0.06pt solid #000000">
        <style:tab-stops/>
        <style:background-image/>
      </style:paragraph-properties>
      <style:text-properties style:font-name="Arial Black1" fo:font-family="'Arial Black'" style:font-style-name="Regular" style:font-family-generic="swiss" style:font-pitch="variable" fo:font-size="12pt"/>
    </style:style>
    <style:style style:name="BF_20_H3" style:display-name="BF H3" style:family="paragraph" style:parent-style-name="Standard" style:next-style-name="BF_20_TextList" style:default-outline-level="2" style:master-page-name="">
      <style:paragraph-properties fo:margin-top="0.199cm" fo:margin-bottom="0cm" style:contextual-spacing="false" style:page-number="auto"/>
      <style:text-properties style:font-name="Arial Black1" fo:font-family="'Arial Black'" style:font-style-name="Regular" style:font-family-generic="swiss" style:font-pitch="variable" fo:font-size="12pt" style:text-underline-style="solid" style:text-underline-width="auto" style:text-underline-color="font-color"/>
    </style:style>
    <style:style style:name="BF_20_TextList" style:display-name="BF TextList" style:family="paragraph" style:parent-style-name="Standard" style:list-style-name="BF_20_Bullets" style:master-page-name="">
      <style:paragraph-properties fo:margin-top="0cm" fo:margin-bottom="0.199cm" style:contextual-spacing="false" style:page-number="auto" fo:background-color="transparent">
        <style:tab-stops/>
        <style:background-image/>
      </style:paragraph-properties>
    </style:style>
    <style:style style:name="BF_20_H4" style:display-name="BF H4" style:family="paragraph" style:parent-style-name="BF_20_H3" style:next-style-name="BF_20_TextList" style:default-outline-level="3" style:master-page-name="">
      <style:paragraph-properties style:page-number="auto"/>
      <style:text-properties style:font-name="Arial" fo:font-family="Arial" style:font-style-name="Bold Italic" style:font-family-generic="swiss" style:font-pitch="variable" fo:font-size="11pt" fo:font-style="italic" style:text-underline-style="solid" style:text-underline-width="auto" style:text-underline-color="font-color"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margin-top="0cm" fo:margin-bottom="0cm" style:contextual-spacing="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BF_20_Bullets" style:display-name="BF Bullets">
      <text:list-level-style-image text:level="1" xlink:href="Pictures/100002000000000A0000000AB5963779.gif" xlink:type="simple" xlink:show="embed" xlink:actuate="onLoad">
        <style:list-level-properties style:vertical-pos="middle" style:vertical-rel="line"/>
      </text:list-level-style-image>
      <text:list-level-style-image text:level="2" xlink:href="Pictures/100002000000000C0000000C424A8468.gif" xlink:type="simple" xlink:show="embed" xlink:actuate="onLoad">
        <style:list-level-properties text:space-before="0.501cm" text:min-label-width="0.508cm" style:vertical-pos="middle" style:vertical-rel="line" fo:width="0.318cm" fo:height="0.318cm"/>
      </text:list-level-style-image>
      <text:list-level-style-image text:level="3" xlink:href="Pictures/100002000000000A0000000AB5963779.gif" xlink:type="simple" xlink:show="embed" xlink:actuate="onLoad">
        <style:list-level-properties text:space-before="1cm" text:min-label-width="0.508cm" style:vertical-pos="middle" style:vertical-rel="line" fo:width="0.265cm" fo:height="0.265cm"/>
      </text:list-level-style-image>
      <text:list-level-style-image text:level="4" xlink:href="Pictures/100000000000001C0000002085A7BC4A.gif" xlink:type="simple" xlink:show="embed" xlink:actuate="onLoad">
        <style:list-level-properties text:space-before="1.501cm" text:min-label-width="0.508cm" style:vertical-pos="middle" style:vertical-rel="line" fo:width="0.33cm" fo:height="0.33cm"/>
      </text:list-level-style-image>
      <text:list-level-style-image text:level="5" xlink:href="Pictures/100002000000001200000012BCC77F26.gif" xlink:type="simple" xlink:show="embed" xlink:actuate="onLoad">
        <style:list-level-properties text:space-before="2cm" text:min-label-width="0.508cm" style:vertical-pos="middle" style:vertical-rel="line" fo:width="0.33cm" fo:height="0.33cm"/>
      </text:list-level-style-image>
      <text:list-level-style-image text:level="6" xlink:href="Pictures/100002000000000A0000000AB5963779.gif" xlink:type="simple" xlink:show="embed" xlink:actuate="onLoad">
        <style:list-level-properties text:space-before="2.501cm" text:min-label-width="0.508cm" style:vertical-pos="middle" style:vertical-rel="line" fo:width="0.265cm" fo:height="0.265cm"/>
      </text:list-level-style-image>
      <text:list-level-style-image text:level="7" xlink:href="Pictures/100002000000000A0000000AB5963779.gif" xlink:type="simple" xlink:show="embed" xlink:actuate="onLoad">
        <style:list-level-properties text:space-before="3cm" text:min-label-width="0.508cm" style:vertical-pos="middle" style:vertical-rel="line" fo:width="0.265cm" fo:height="0.265cm"/>
      </text:list-level-style-image>
      <text:list-level-style-image text:level="8" xlink:href="Pictures/100002000000000A0000000AB5963779.gif" xlink:type="simple" xlink:show="embed" xlink:actuate="onLoad">
        <style:list-level-properties text:space-before="3.501cm" text:min-label-width="0.508cm" style:vertical-pos="middle" style:vertical-rel="line" fo:width="0.265cm" fo:height="0.265cm"/>
      </text:list-level-style-image>
      <text:list-level-style-image text:level="9" xlink:href="Pictures/100002000000000A0000000AB5963779.gif" xlink:type="simple" xlink:show="embed" xlink:actuate="onLoad">
        <style:list-level-properties text:space-before="4.001cm" text:min-label-width="0.508cm" style:vertical-pos="middle" style:vertical-rel="line" fo:width="0.265cm" fo:height="0.265cm"/>
      </text:list-level-style-image>
      <text:list-level-style-image text:level="10" xlink:href="Pictures/100002000000000A0000000AB5963779.gif" xlink:type="simple" xlink:show="embed" xlink:actuate="onLoad">
        <style:list-level-properties text:space-before="4.501cm" text:min-label-width="0.508cm" style:vertical-pos="middle" style:vertical-rel="line" fo:width="0.265cm" fo:height="0.265cm"/>
      </text:list-level-style-image>
    </text:list-style>
    <text:list-style style:name="NumberThenBulle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648cm" style:type="right"/>
        </style:tab-stops>
      </style:paragraph-properties>
      <style:text-properties fo:font-size="10pt" style:font-size-asian="10pt" style:font-size-complex="10pt"/>
    </style:style>
    <style:style style:name="MP2" style:family="paragraph" style:parent-style-name="Header">
      <style:paragraph-properties fo:text-align="center" style:justify-single-word="false">
        <style:tab-stops>
          <style:tab-stop style:position="18.045cm" style:type="right"/>
        </style:tab-stops>
      </style:paragraph-properties>
      <style:text-properties style:font-name="Times New Roman" fo:font-size="2pt" style:text-underline-style="solid" style:text-underline-width="auto" style:text-underline-color="font-color" style:font-size-asian="2pt" style:font-size-complex="2pt"/>
    </style:style>
    <style:style style:name="MP3" style:family="paragraph" style:parent-style-name="Footer">
      <style:paragraph-properties>
        <style:tab-stops>
          <style:tab-stop style:position="8.361cm" style:type="center"/>
          <style:tab-stop style:position="16.51cm" style:type="right"/>
        </style:tab-stops>
      </style:paragraph-properties>
      <style:text-properties fo:font-size="10pt" fo:font-style="italic" style:font-size-asian="10pt" style:font-size-complex="10pt"/>
    </style:style>
    <style:style style:name="MT1" style:family="text">
      <style:text-properties style:font-name="Clarendon Blk BT"/>
    </style:style>
    <style:style style:name="MT2" style:family="text">
      <style:text-properties style:font-name="Clarendon Blk BT" officeooo:rsid="0030f9f3"/>
    </style:style>
    <style:style style:name="MT3" style:family="text">
      <style:text-properties style:font-name="Times New Roman" style:text-underline-style="none"/>
    </style:style>
    <style:page-layout style:name="Mpm1">
      <style:page-layout-properties fo:page-width="21.59cm" fo:page-height="27.94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number:time-style style:name="N10042" number:language="en" number:country="US">
      <number:hours number:style="long"/>
      <number:text>:</number:text>
      <number:minutes number:style="long"/>
      <number:text> </number:text>
      <number:am-pm/>
    </number:time-style>
    <number:date-style style:name="N10075" number:language="en" number:country="US"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span text:style-name="MT1"><text:title>Problem Set 2: Processes &amp; Threads</text:title></text:span><text:span text:style-name="MT1"> <text:tab/>CMPT </text:span><text:span text:style-name="MT2">300</text:span><text:span text:style-name="MT1"> with Brian Fraser</text:span></text:p>
        <text:p text:style-name="MP2"><text:tab/></text:p>
      </style:header>
      <style:footer>
        <text:p text:style-name="MP3">Generated <text:date style:data-style-name="N10075" text:date-value="2015-02-04T16:29:52.163176811">Feb 4, 2015</text:date>, <text:time style:data-style-name="N10042" text:time-value="2015-02-04T16:29:52.163264192">02:45 PM</text:time><text:tab/>Page <text:page-number text:select-page="current">2</text:page-number>/<text:page-count>6</text:page-count><text:tab/><text:span text:style-name="MT3">Dr. Fraser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882f8a0a489bc99a9e60c7905a60226254cb6ff0</meta:generator>
    <dc:title>Problem Set 2: Processes &amp; Threads</dc:title>
    <meta:creation-date>2011-01-10T15:07:12</meta:creation-date>
    <dc:language>en-US</dc:language>
    <meta:editing-cycles>71</meta:editing-cycles>
    <meta:editing-duration>PT15H11M5S</meta:editing-duration>
    <meta:initial-creator>Brian Fraser</meta:initial-creator>
    <dc:date>2015-02-04T16:29:52.076341908</dc:date>
    <meta:printed-by>Brian Fraser</meta:printed-by>
    <meta:print-date>2011-01-12T19:26:22.370000000</meta:print-date>
    <dc:creator>Brian Fraser</dc:creator>
    <meta:document-statistic meta:table-count="0" meta:image-count="0" meta:object-count="2" meta:page-count="6" meta:paragraph-count="112" meta:word-count="1552" meta:character-count="8929" meta:non-whitespace-character-count="749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n</mi>
        <mrow>
          <mi>i</mi>
          <mo stretchy="false">+</mo>
          <mn>1</mn>
        </mrow>
      </msub>
      <mo stretchy="false">=</mo>
      <mrow>
        <mo fence="true" stretchy="true">{</mo>
        <mrow>
          <mtable>
            <mtr>
              <mtd>
                <mrow>
                  <mrow>
                    <msub>
                      <mi>n</mi>
                      <mi>i</mi>
                    </msub>
                    <mo stretchy="false">÷</mo>
                    <mn>2</mn>
                  </mrow>
                  <mtext>           if </mtext>
                  <msub>
                    <mi>n</mi>
                    <mi>i</mi>
                  </msub>
                  <mtext> is even</mtext>
                </mrow>
              </mtd>
            </mtr>
            <mtr>
              <mtd>
                <mrow>
                  <mrow>
                    <mrow>
                      <mo fence="true" stretchy="false">(</mo>
                      <mrow>
                        <mrow>
                          <mn>3</mn>
                          <mo stretchy="false">×</mo>
                          <msub>
                            <mi>n</mi>
                            <mi>i</mi>
                          </msub>
                        </mrow>
                      </mrow>
                      <mo fence="true" stretchy="false">)</mo>
                    </mrow>
                    <mo stretchy="false">+</mo>
                    <mn>1</mn>
                  </mrow>
                  <mtext>       if </mtext>
                  <msub>
                    <mi>n</mi>
                    <mi>i</mi>
                  </msub>
                  <mtext> is odd</mtext>
                </mrow>
              </mtd>
            </mtr>
          </mtable>
        </mrow>
        <mo fence="true" stretchy="true">}</mo>
      </mrow>
    </mrow>
    <annotation encoding="StarMath 5.0">n_{i+1} =  left lbrace  { 
binom
	{n_i div 2 "           if "n_i" is even"}
	{(3 times n_i) + 1 "       if "n_i" is odd" } 
} right rbrace 
</annotation>
  </semantics>
</math>
</file>

<file path=Object 2/content.xml><?xml version="1.0" encoding="utf-8"?>
<math xmlns="http://www.w3.org/1998/Math/MathML" display="block">
  <semantics>
    <msup>
      <mn>2</mn>
      <mi>N</mi>
    </msup>
    <annotation encoding="StarMath 5.0">2^N</annotation>
  </semantics>
</math>
</file>