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gif" manifest:full-path="Pictures/1000020000000012000000123670B510.gif"/>
  <manifest:file-entry manifest:media-type="image/gif" manifest:full-path="Pictures/100000000000001C0000002085A7BC4A.gif"/>
  <manifest:file-entry manifest:media-type="image/gif" manifest:full-path="Pictures/100002000000000C0000000C889B7B92.gif"/>
  <manifest:file-entry manifest:media-type="image/gif" manifest:full-path="Pictures/100002000000000A0000000AA6FA25A2.gi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larendon Blk BT" svg:font-family="'Clarendon Blk BT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Bold Italic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948in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>
        <style:tab-stops>
          <style:tab-stop style:position="7.1043in" style:type="right"/>
        </style:tab-stops>
      </style:paragraph-properties>
      <style:text-properties style:font-name="Times New Roman" fo:font-size="2pt" style:text-underline-style="solid" style:text-underline-width="auto" style:text-underline-color="font-color" style:font-size-asian="2pt" style:font-size-complex="2pt"/>
    </style:style>
    <style:style style:name="P3" style:family="paragraph" style:parent-style-name="Footer">
      <style:paragraph-properties>
        <style:tab-stops>
          <style:tab-stop style:position="3.2917in" style:type="center"/>
          <style:tab-stop style:position="6.5in" style:type="right"/>
        </style:tab-stops>
      </style:paragraph-properties>
      <style:text-properties fo:font-size="10pt" fo:font-style="italic" style:font-size-asian="10pt" style:font-size-complex="10pt"/>
    </style:style>
    <style:style style:name="P4" style:family="paragraph" style:parent-style-name="Frame_20_contents">
      <style:paragraph-properties loext:contextual-spacing="false" fo:margin-top="0in" fo:margin-bottom="0in" fo:line-height="100%">
        <style:tab-stops>
          <style:tab-stop style:position="0.3126in"/>
        </style:tab-stops>
      </style:paragraph-properties>
    </style:style>
    <style:style style:name="P5" style:family="paragraph" style:parent-style-name="Frame_20_contents">
      <style:paragraph-properties loext:contextual-spacing="false" fo:margin-top="0in" fo:margin-bottom="0in" fo:line-height="100%"/>
    </style:style>
    <style:style style:name="P6" style:family="paragraph" style:parent-style-name="Frame_20_contents">
      <style:paragraph-properties loext:contextual-spacing="false" fo:margin-top="0in" fo:margin-bottom="0in" fo:line-height="100%">
        <style:tab-stops>
          <style:tab-stop style:position="0.278in"/>
        </style:tab-stops>
      </style:paragraph-properties>
    </style:style>
    <style:style style:name="P7" style:family="paragraph" style:parent-style-name="BF_20_H1">
      <style:paragraph-properties loext:contextual-spacing="false" fo:margin-top="0in" fo:margin-bottom="0.0783in"/>
    </style:style>
    <style:style style:name="P8" style:family="paragraph" style:parent-style-name="Footnote">
      <style:paragraph-properties fo:margin-left="0in" fo:margin-right="0in" fo:text-indent="0in" style:auto-text-indent="false"/>
    </style:style>
    <style:style style:name="P9" style:family="paragraph" style:parent-style-name="BF_20_TextList" style:list-style-name="BF_20_Bullets"/>
    <style:style style:name="P10" style:family="paragraph" style:parent-style-name="BF_20_TextList" style:list-style-name=""/>
    <style:style style:name="P11" style:family="paragraph" style:parent-style-name="BF_20_TextList" style:list-style-name="L1"/>
    <style:style style:name="P12" style:family="paragraph" style:parent-style-name="BF_20_TextList" style:list-style-name="NumberThenBullet"/>
    <style:style style:name="P13" style:family="paragraph" style:parent-style-name="BF_20_TextList" style:list-style-name="NumberThenBullet">
      <style:text-properties fo:font-weight="bold" style:font-weight-asian="bold" style:font-weight-complex="bold"/>
    </style:style>
    <style:style style:name="P14" style:family="paragraph" style:parent-style-name="BF_20_TextList" style:list-style-name="">
      <style:paragraph-properties>
        <style:tab-stops/>
      </style:paragraph-properties>
    </style:style>
    <style:style style:name="P15" style:family="paragraph" style:parent-style-name="BF_20_TextList" style:list-style-name="NumberThenBullet">
      <style:text-properties fo:font-weight="normal" style:font-weight-asian="normal" style:font-weight-complex="normal"/>
    </style:style>
    <style:style style:name="P16" style:family="paragraph" style:parent-style-name="BF_20_TextList" style:list-style-name="L2"/>
    <style:style style:name="P17" style:family="paragraph" style:parent-style-name="BF_20_TextList">
      <style:paragraph-properties loext:contextual-spacing="false" fo:margin-top="0in" fo:margin-bottom="0.0783in"/>
      <style:text-properties fo:font-weight="bold" style:font-weight-asian="bold" style:font-weight-complex="bold"/>
    </style:style>
    <style:style style:name="P18" style:family="paragraph" style:parent-style-name="BF_20_TextList" style:list-style-name="BF_20_Bullets">
      <style:paragraph-properties loext:contextual-spacing="false" fo:margin-top="0in" fo:margin-bottom="0in"/>
    </style:style>
    <style:style style:name="P19" style:family="paragraph" style:parent-style-name="BF_20_TextList" style:list-style-name="">
      <style:paragraph-properties loext:contextual-spacing="false" fo:margin-top="0in" fo:margin-bottom="0in"/>
    </style:style>
    <style:style style:name="P20" style:family="paragraph" style:parent-style-name="BF_20_TextList" style:list-style-name="">
      <style:paragraph-properties loext:contextual-spacing="false" fo:margin-top="0in" fo:margin-bottom="0in"/>
      <style:text-properties fo:font-weight="bold" style:font-weight-asian="bold" style:font-weight-complex="bold"/>
    </style:style>
    <style:style style:name="P21" style:family="paragraph" style:parent-style-name="BF_20_TextList">
      <style:paragraph-properties fo:break-before="page"/>
    </style:style>
    <style:style style:name="P22" style:family="paragraph" style:parent-style-name="BF_20_TextList" style:list-style-name="NumberThenBullet">
      <style:paragraph-properties fo:break-before="page"/>
    </style:style>
    <style:style style:name="P23" style:family="paragraph" style:parent-style-name="BF_20_TextList">
      <style:paragraph-properties loext:contextual-spacing="false" fo:margin-top="0.1in" fo:margin-bottom="0in"/>
      <style:text-properties fo:font-weight="normal" style:font-weight-asian="normal" style:font-weight-complex="normal"/>
    </style:style>
    <style:style style:name="P24" style:family="paragraph" style:parent-style-name="BF_20_H2">
      <style:paragraph-properties fo:break-before="page"/>
    </style:style>
    <style:style style:name="T1" style:family="text">
      <style:text-properties style:font-name="Clarendon Blk BT"/>
    </style:style>
    <style:style style:name="T2" style:family="text">
      <style:text-properties style:font-name="Times New Roman" style:text-underline-style="none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style:vertical-pos="top" style:vertical-rel="baseli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itle>Problem Set 1: Unix Commands</text:title><text:note text:id="ftn1" text:note-class="footnote"><text:note-citation>1</text:note-citation><text:note-body><text:p text:style-name="P8"><text:s text:c="2"/>Some parts provided by Prof. Wei Tsang Ooi of University of Singapore.</text:p></text:note-body></text:note></text:p>
      <text:list xml:id="list337552159504043152" text:style-name="BF_20_Bullets">
        <text:list-item>
          <text:p text:style-name="P17">WARNING: IF YOU DO NOT FIND THIS PROBLEM SET TRIVIAL, I WOULD NOT RECOMMEND YOU TAKE THIS OFFERING OF 300 AS YOU DO NOT POSSESS THE REQUISITE BACKGROUND TO PASS THE COURSE. </text:p>
          <text:list>
            <text:list-item>
              <text:p text:style-name="P18">See course webpage for due date and time.</text:p>
            </text:list-item>
            <text:list-item>
              <text:p text:style-name="P18">Submit deliverables to CourSys: <text:a xlink:type="simple" xlink:href="https://courses.cs.sfu.ca/" text:style-name="Internet_20_link" text:visited-style-name="Visited_20_Internet_20_Link">https://courses.cs.</text:a><text:a xlink:type="simple" xlink:href="https://courses.cs.sfu.ca/" text:style-name="Internet_20_link" text:visited-style-name="Visited_20_Internet_20_Link">sfu.</text:a><text:a xlink:type="simple" xlink:href="https://courses.cs.sfu.ca/" text:style-name="Internet_20_link" text:visited-style-name="Visited_20_Internet_20_Link">ca/</text:a></text:p>
            </text:list-item>
            <text:list-item>
              <text:p text:style-name="P18">Late penalty is 10% per calendar day (each 0 to 24 hour period past due). </text:p>
              <text:list>
                <text:list-item>
                  <text:p text:style-name="P18">Maximum 2 days late (20%)</text:p>
                </text:list-item>
              </text:list>
            </text:list-item>
            <text:list-item>
              <text:p text:style-name="P18">This assignment is to be done in <text:span text:style-name="T4">groups (see FAQ for group formation)</text:span>. Do not show another student your code, do not copy work found online, and do not post questions about the assignment online. Please email as per instructions in FAQ.<text:line-break/>You may use general ideas you find online and from others, but your solution must be your own.</text:p>
            </text:list-item>
            <text:list-item>
              <text:p text:style-name="P18">See the marking guide for details on how each part will be marked.</text:p>
            </text:list-item>
          </text:list>
        </text:list-item>
      </text:list>
      <text:p text:style-name="P19"/>
      <text:p text:style-name="P20">When asked to explain something, don't copy and paste text found online or in the man pages. Explain the idea in your own words.<text:line-break/><text:line-break/>FUTURE:</text:p>
      <text:p text:style-name="P20">- Don't ask students to do *(x+1) = 10; different for 32 vs 64 bit? But forces students to think about pointers and realize they are tricky.... maybe good?<text:line-break/>- Make clear students should look at output, but can consult man pages and internet. Remind them that they must answer in their own words.</text:p>
      <text:h text:style-name="BF_20_H2" text:outline-level="1">Unix/Linux Commands</text:h>
      <text:h text:style-name="BF_20_H3" text:outline-level="2">Readings</text:h>
      <text:list xml:id="list769171253" text:continue-numbering="true" text:style-name="BF_20_Bullets">
        <text:list-item>
          <text:p text:style-name="BF_20_TextList">If not very familiar with Unix/Linux commands, read Chapter 4 and Sec 9.2 of  <text:span text:style-name="T3">Running Linux</text:span>  (Available as an <text:a xlink:type="simple" xlink:href="http://proquest.safaribooksonline.com.proxy.lib.sfu.ca/?uiCode=simonfraser&amp;xmlId=0-596-00272-6" text:style-name="Internet_20_link" text:visited-style-name="Visited_20_Internet_20_Link">Electronic Book</text:a> through SFU Library).</text:p>
        </text:list-item>
      </text:list>
      <text:h text:style-name="BF_20_H3" text:outline-level="2">Running Commands</text:h>
      <text:list xml:id="list1457152541" text:continue-numbering="true" text:style-name="BF_20_Bullets">
        <text:list-item>
          <text:p text:style-name="P9">After reading and practicing, create a text file named <text:span text:style-name="Example">Commands.txt</text:span> and in it write a one-line description for each of the following commands. I suggest you create a folder for CMPT 300, and sub folders for each assignment. </text:p>
        </text:list-item>
      </text:list>
      <text:list xml:id="list2910141586419719171" text:style-name="L1">
        <text:list-item>
          <text:p text:style-name="P11"><text:span text:style-name="Example">xemacs &amp;</text:span></text:p>
        </text:list-item>
        <text:list-item>
          <text:p text:style-name="P11"><text:span text:style-name="Example">cd <text:s text:c="20"/></text:span></text:p>
        </text:list-item>
        <text:list-item>
          <text:p text:style-name="P11"><text:span text:style-name="Example">cat ~/.bashrc &gt; tmpfile.txt</text:span></text:p>
        </text:list-item>
        <text:list-item>
          <text:p text:style-name="P11"><text:span text:style-name="Example">ln -s tmpfile.txt ~/tmp-alias</text:span></text:p>
        </text:list-item>
        <text:list-item>
          <text:p text:style-name="P11"><text:span text:style-name="Example">ls -al </text:span></text:p>
        </text:list-item>
        <text:list-item>
          <text:p text:style-name="P11"><text:span text:style-name="Example">chmod a+rwx tmpfile.txt</text:span></text:p>
        </text:list-item>
        <text:list-item>
          <text:p text:style-name="P11"><text:span text:style-name="Example">grep <text:s/>bash /etc/passwd</text:span></text:p>
        </text:list-item>
        <text:list-item>
          <text:p text:style-name="P11"><text:span text:style-name="Example">ps -ef | more </text:span></text:p>
        </text:list-item>
        <text:list-item>
          <text:p text:style-name="P11"><text:soft-page-break/><text:span text:style-name="Example">man 2 chown </text:span></text:p>
        </text:list-item>
        <text:list-item>
          <text:p text:style-name="P11"><text:span text:style-name="Example">gcc test.c 2&gt; error-msg </text:span></text:p>
        </text:list-item>
      </text:list>
      <text:p text:style-name="P10"/>
      <text:p text:style-name="P10">Suggestion: Use <text:span text:style-name="Example">xemacs</text:span> or <text:span text:style-name="Example">emacs</text:span> for typing your answers (for practice).</text:p>
      <text:h text:style-name="P24" text:outline-level="1">Compiling a C Program</text:h>
      <text:list xml:id="list159220862" text:continue-list="list1457152541" text:style-name="BF_20_Bullets">
        <text:list-item>
          <text:p text:style-name="BF_20_TextList">In a file named<text:span text:style-name="Example"> </text:span><text:span text:style-name="Example">gcc_and_gdb</text:span><text:span text:style-name="Example">.txt</text:span>, answer each of the questions in bold. List these answers as 2a), 2b), and so on, for question (a), and (b), and so on.</text:p>
        </text:list-item>
      </text:list>
      <text:list xml:id="list4528866477126255347" text:style-name="NumberThenBullet">
        <text:list-item>
          <text:p text:style-name="P12">Copy the following code into a file named <text:span text:style-name="Example">hello.c</text:span><text:line-break/><draw:frame draw:style-name="fr1" draw:name="Frame1" text:anchor-type="as-char" svg:width="3.9366in" draw:z-index="2"><draw:text-box fo:min-height="0.1965in"><text:p text:style-name="P4"><text:span text:style-name="Example">#include &lt;stdio.h&gt;</text:span></text:p><text:p text:style-name="P4"><text:span text:style-name="Example">#include &lt;stdlib.h&gt;</text:span></text:p><text:p text:style-name="P4"><text:span text:style-name="Example"/></text:p><text:p text:style-name="P4"><text:span text:style-name="Example">void say_hello (int times) {</text:span></text:p><text:p text:style-name="P4"><text:span text:style-name="Example"><text:tab/>for (int i=0; i &lt; times; i++) {</text:span></text:p><text:p text:style-name="P4"><text:span text:style-name="Example"><text:tab/><text:tab/>printf ("Hello World\n");</text:span></text:p><text:p text:style-name="P4"><text:span text:style-name="Example"><text:tab/>}</text:span></text:p><text:p text:style-name="P4"><text:span text:style-name="Example">}</text:span></text:p><text:p text:style-name="P4"><text:span text:style-name="Example"/></text:p><text:p text:style-name="P4"><text:span text:style-name="Example">int main (int argc, char *argv[]) {</text:span></text:p><text:p text:style-name="P4"><text:span text:style-name="Example"><text:tab/>say_hello(atoi(argv[1]));</text:span></text:p><text:p text:style-name="P4"><text:span text:style-name="Example"><text:tab/>return 0;</text:span></text:p><text:p text:style-name="P4"><text:span text:style-name="Example">}</text:span></text:p></draw:text-box></draw:frame></text:p>
        </text:list-item>
        <text:list-item>
          <text:p text:style-name="P12">Compile the code as follows (the <text:span text:style-name="Example">$</text:span> indicates command entered in shell, don't actually type <text:span text:style-name="Example">$</text:span>):<text:line-break/><text:span text:style-name="Example">$ gcc -std=c99 hello.c</text:span></text:p>
          <text:list>
            <text:list-item>
              <text:p text:style-name="P12">The <text:span text:style-name="Example">-std=c99</text:span> option enables the C99 extensions to C, which among other things includes declaring a variable inside the for-loop statement.</text:p>
            </text:list-item>
            <text:list-item>
              <text:p text:style-name="P12">This should generate the executable <text:span text:style-name="Example">a.out</text:span>.</text:p>
            </text:list-item>
          </text:list>
        </text:list-item>
        <text:list-item>
          <text:p text:style-name="P12">Run <text:span text:style-name="Example">a.out</text:span>, giving it the parameter 5:<text:line-break/><text:span text:style-name="Example">$ ./a.out 5</text:span></text:p>
          <text:list>
            <text:list-item>
              <text:p text:style-name="P12">In Linux/UNIX, you cannot simply type “<text:span text:style-name="Example">a.out</text:span>” to run the executable because the current directory is not in the path where the OS looks for programs that match the entered name.</text:p>
            </text:list-item>
          </text:list>
        </text:list-item>
        <text:list-item>
          <text:p text:style-name="P12">Instead of building to <text:span text:style-name="Example">a.out</text:span> (default executable's name), use the <text:span text:style-name="Example">-o</text:span> option:<text:line-break/><text:span text:style-name="Example">$ gcc -std=c99 -o hello hello.c</text:span></text:p>
          <text:list>
            <text:list-item>
              <text:p text:style-name="P12">Run this executable with:<text:line-break/><text:span text:style-name="Example">$ ./hello 5</text:span></text:p>
            </text:list-item>
          </text:list>
        </text:list-item>
      </text:list>
      <text:list xml:id="list2107861782" text:continue-list="list159220862" text:style-name="BF_20_Bullets">
        <text:list-item>
          <text:p text:style-name="BF_20_TextList">Now, let's explore the different stages of converting a C program into an executable: pre-processing, compiling, and linking.</text:p>
        </text:list-item>
      </text:list>
      <text:list xml:id="list1642703825" text:continue-list="list4528866477126255347" text:style-name="NumberThenBullet">
        <text:list-item>
          <text:p text:style-name="P12">Run the command<text:line-break/><text:span text:style-name="Example">$ gcc -E hello.c</text:span></text:p>
          <text:list>
            <text:list-item>
              <text:p text:style-name="P12">The outputs are too long and scrolls too fast. You can either pipe the output to <text:span text:style-name="Example">less</text:span>:<text:line-break/><text:span text:style-name="Example">$ gcc -E hello.c | less</text:span></text:p>
            </text:list-item>
            <text:list-item>
              <text:p text:style-name="P12">Or redirect the output to a file and view <text:span text:style-name="Example">hello.out</text:span> in your favourite editor:<text:line-break/><text:span text:style-name="Example">$ gcc -E hello.c &gt; hello.out</text:span></text:p>
            </text:list-item>
          </text:list>
          <text:p text:style-name="P13">(a) What does the -E option mean? What does the pre-processor do?</text:p>
        </text:list-item>
        <text:list-item>
          <text:p text:style-name="P12">Run the command:<text:line-break/><text:span text:style-name="Example">$ gcc -</text:span><text:span text:style-name="Example">std=c99 </text:span><text:span text:style-name="Example">-c hello.c</text:span></text:p>
          <text:p text:style-name="P13"><text:soft-page-break/>(b) What file is created by this command? State its name and explain what it is.</text:p>
        </text:list-item>
        <text:list-item>
          <text:p text:style-name="P12">Now run:<text:line-break/><text:span text:style-name="Example">$ gcc -</text:span><text:span text:style-name="Example">std=c99 </text:span><text:span text:style-name="Example">hello.o</text:span></text:p>
          <text:p text:style-name="P13">(c) What do you get?</text:p>
        </text:list-item>
        <text:list-item>
          <text:p text:style-name="P12">Comment out the <text:span text:style-name="Example">main()</text:span> function in <text:span text:style-name="Example">hello.c</text:span> using <text:span text:style-name="Example">/*</text:span> and <text:span text:style-name="Example">*/</text:span> (but leave the function say <text:span text:style-name="Example">hello()</text:span> in there). Run again:<text:line-break/><text:span text:style-name="Example">$ gcc -</text:span><text:span text:style-name="Example">std=c99 </text:span><text:span text:style-name="Example">hello.</text:span><text:span text:style-name="Example">c</text:span></text:p>
          <text:p text:style-name="P13">(d) What error message do you see? Briefly explain this error.</text:p>
        </text:list-item>
        <text:list-item>
          <text:p text:style-name="P12">Run<text:line-break/><text:span text:style-name="Example">$ </text:span><text:span text:style-name="Example">gcc -</text:span><text:span text:style-name="Example">std=c99 </text:span><text:span text:style-name="Example">-c hello.c</text:span></text:p>
          <text:p text:style-name="P13">(e) Any error message now? Explain the differences in the outputs you see above, before and after commenting out <text:span text:style-name="Example">main()</text:span> and with and without <text:span text:style-name="Example">-c</text:span>.</text:p>
        </text:list-item>
      </text:list>
      <text:h text:style-name="BF_20_H2" text:outline-level="1"><text:s/>Debugging with gdb</text:h>
      <text:list xml:id="list573395606" text:continue-list="list1642703825" text:style-name="NumberThenBullet">
        <text:list-item text:start-value="1">
          <text:p text:style-name="P12">Uncommented <text:span text:style-name="Example">main()</text:span> which you commented out in the previous question.</text:p>
        </text:list-item>
        <text:list-item>
          <text:p text:style-name="P12">Run the program <text:span text:style-name="Example">hello</text:span> without any arguments:<text:line-break/><text:span text:style-name="Example">$ ./hello</text:span></text:p>
          <text:p text:style-name="P13">(a) What do you get? What does this error message mean?</text:p>
        </text:list-item>
        <text:list-item>
          <text:p text:style-name="P12">To find out what causes the error, we are going to use the debugger gdb. </text:p>
        </text:list-item>
        <text:list-item>
          <text:p text:style-name="P12">Recompile <text:span text:style-name="Example">hello.c</text:span> with the <text:span text:style-name="Example">-g</text:span> option to create an executable file with additional information for the debugger (so-called “debug information”).<text:line-break/><text:span text:style-name="Example">$ gcc -g -</text:span><text:span text:style-name="Example">std=c99</text:span><text:span text:style-name="Example"> -o hello hello.c</text:span></text:p>
        </text:list-item>
        <text:list-item>
          <text:p text:style-name="P12">To run the debugger on the executable <text:span text:style-name="Example">hello</text:span>, run<text:line-break/><text:span text:style-name="Example">$ gdb hello</text:span></text:p>
          <text:list>
            <text:list-item>
              <text:p text:style-name="P12">You should see a number of lines of text. Te final line should be the gdb prompt:<text:line-break/><text:span text:style-name="Example">(gdb)</text:span></text:p>
            </text:list-item>
            <text:list-item>
              <text:p text:style-name="P12">You can now issue commands into gdb by typing on the prompt.</text:p>
            </text:list-item>
          </text:list>
        </text:list-item>
        <text:list-item>
          <text:p text:style-name="P12">The first command we are going to issue is <text:span text:style-name="Example">run</text:span>, or its abbreviation, <text:span text:style-name="Example">r</text:span>.</text:p>
          <text:p text:style-name="P12"><text:span text:style-name="Example">(gdb) r</text:span></text:p>
        </text:list-item>
        <text:list-item>
          <text:p text:style-name="P12">The debugger will now run <text:span text:style-name="Example">hello</text:span>. When a segmentation fault is received, the debugger will display where the error occurs. </text:p>
          <text:p text:style-name="P13">(b) What is the name of the function within which segmentation fault occurs?</text:p>
          <text:list>
            <text:list-item>
              <text:p text:style-name="P12">You might not recognize the function where the error occurs as it does not appear inside the code <text:span text:style-name="Example">hello.c</text:span> at all. Some of the function calls we made in <text:span text:style-name="Example">hello.c</text:span> must have lead to this function.</text:p>
            </text:list-item>
          </text:list>
        </text:list-item>
        <text:list-item>
          <text:p text:style-name="P12">To print the stack frame, run either of the following. <text:span text:style-name="Example">bt</text:span> is the abbreviation for backtrace.<text:line-break/><text:span text:style-name="Example">(gdb) where<text:line-break/></text:span>or<text:span text:style-name="Example"><text:line-break/>(gdb) bt</text:span></text:p>
          <text:p text:style-name="P12"><text:soft-page-break/><text:span text:style-name="T4">(c) Which library function we call in </text:span><text:span text:style-name="Example"><text:span text:style-name="T4">hello.c</text:span></text:span><text:span text:style-name="T4"> causes the error?</text:span></text:p>
        </text:list-item>
      </text:list>
      <text:p text:style-name="P14"/>
      <text:list xml:id="list1000800616" text:continue-list="list2107861782" text:style-name="BF_20_Bullets">
        <text:list-item>
          <text:p text:style-name="P21">Now, lets trace through the code line-by-line, examining the variables to find out what went wrong.</text:p>
        </text:list-item>
      </text:list>
      <text:list xml:id="list1064004471" text:continue-list="list573395606" text:style-name="NumberThenBullet">
        <text:list-item>
          <text:p text:style-name="P12">To examine the variables while the program is running, we need to first "break" the program. To do this, we set the breakpoint at the function <text:span text:style-name="Example">main()</text:span> with <text:span text:style-name="Example">b</text:span> command and rerun the program.<text:line-break/><text:span text:style-name="Example">(gdb) b main<text:line-break/>(gdb) r</text:span></text:p>
          <text:list>
            <text:list-item>
              <text:p text:style-name="P12">If asked, reply that yes, you do want to start the program from its beginning.</text:p>
            </text:list-item>
          </text:list>
        </text:list-item>
        <text:list-item>
          <text:p text:style-name="P12">The debugger will now stop at <text:span text:style-name="Example">main()</text:span>. Let's examine the content of the variable <text:span text:style-name="Example">argc </text:span>and <text:span text:style-name="Example">argv</text:span> with the <text:span text:style-name="Example">print</text:span> command (abbreviated <text:span text:style-name="Example">p</text:span>).<text:line-break/><text:span text:style-name="Example">(gdb) p argc<text:line-break/>(gdb) p argv</text:span></text:p>
          <text:p text:style-name="P12"><text:span text:style-name="T4">(d) </text:span><text:span text:style-name="T4">Record </text:span><text:span text:style-name="T4">the output. What does the value </text:span><text:span text:style-name="Example"><text:span text:style-name="T4">argv</text:span></text:span><text:span text:style-name="T4"> means?</text:span></text:p>
        </text:list-item>
        <text:list-item>
          <text:p text:style-name="P12">Run each of the following commands:<text:line-break/><text:span text:style-name="Example">(gdb) info local<text:line-break/>(gdb) info args</text:span></text:p>
          <text:p text:style-name="P13">(e) What does each of these commands do?</text:p>
        </text:list-item>
        <text:list-item>
          <text:p text:style-name="P12">The variable <text:span text:style-name="Example">argv</text:span> is an array of strings. Recall that each string in C is an array of char.</text:p>
          <text:p text:style-name="P12">Predict what each of the following will do, then run them.<text:line-break/><text:span text:style-name="Example">(gdb) p argv[0]<text:line-break/>(gdb) p argv[0][1]</text:span></text:p>
        </text:list-item>
        <text:list-item>
          <text:p text:style-name="P12">Now run:<text:line-break/><text:span text:style-name="Example">(gdb) p argv[1]</text:span></text:p>
          <text:p text:style-name="P12"><text:span text:style-name="T4">(</text:span><text:span text:style-name="T4">f</text:span><text:span text:style-name="T4">) What do you get? </text:span><text:span text:style-name="T4">E</text:span><text:span text:style-name="T4">xplain why running hello without command line argument leads to a segmentation fault error?</text:span></text:p>
        </text:list-item>
        <text:list-item>
          <text:p text:style-name="P15">You can quit gdb with the q command:<text:line-break/><text:span text:style-name="Example">(gdb) q</text:span></text:p>
        </text:list-item>
      </text:list>
      <text:h text:style-name="BF_20_H2" text:outline-level="1">Pointers in gdb</text:h>
      <text:list xml:id="list326790191" text:continue-list="list1064004471" text:style-name="NumberThenBullet">
        <text:list-item text:start-value="1">
          <text:p text:style-name="P12">Create a C program with the following code (no #include's are needed):<text:line-break/><draw:frame draw:style-name="fr1" draw:name="Frame2" text:anchor-type="as-char" svg:width="3.9366in" draw:z-index="0"><draw:text-box fo:min-height="0.1965in"><text:p text:style-name="P6"><text:span text:style-name="Example">int main(void) </text:span></text:p><text:p text:style-name="P6"><text:span text:style-name="Example">{</text:span></text:p><text:p text:style-name="P6"><text:span text:style-name="Example"><text:tab/>int *x = 0;</text:span></text:p><text:p text:style-name="P6"><text:span text:style-name="Example"><text:tab/>int y = 0;</text:span></text:p><text:p text:style-name="P6"><text:span text:style-name="Example"><text:tab/>return 0;</text:span></text:p><text:p text:style-name="P6"><text:span text:style-name="Example">}</text:span></text:p></draw:text-box></draw:frame></text:p>
          <text:list>
            <text:list-item>
              <text:p text:style-name="P12">Compile the code with debugging option and load the resulting executable in a debugger.</text:p>
            </text:list-item>
          </text:list>
        </text:list-item>
        <text:list-item>
          <text:p text:style-name="P12">Now, tell the debugger to break at line number 6 (the closing curly-brace of the function <text:span text:style-name="Example">main()</text:span>) and run the program. Then list the source code:<text:line-break/><text:span text:style-name="Example">(gdb) b </text:span><text:span text:style-name="Example">6</text:span><text:span text:style-name="Example"><text:line-break/>(gdb) r<text:line-break/></text:span><text:span text:style-name="Example">(gdb) list</text:span></text:p>
          <text:p text:style-name="P12"><text:soft-page-break/><text:span text:style-name="T4">(a) Use </text:span><text:span text:style-name="T4">gdb </text:span><text:span text:style-name="T4">to print out </text:span><text:span text:style-name="T4">and record </text:span><text:span text:style-name="T4">the values of the following: </text:span><text:span text:style-name="Example"><text:span text:style-name="T4">x, y, *x, *y, &amp;x, &amp;y</text:span></text:span><text:span text:style-name="T4">. <text:line-break/>What do you see? What do they mean?</text:span></text:p>
        </text:list-item>
        <text:list-item>
          <text:p text:style-name="P22">Now, we are going to use the debugger "set" command to change the values of these variables.<text:line-break/><text:span text:style-name="Example">(gdb) set x = &amp;y<text:line-break/>(gdb) set *x = 1</text:span></text:p>
          <text:p text:style-name="P12"><text:span text:style-name="T4">(b) </text:span><text:span text:style-name="T4">Use </text:span><text:span text:style-name="T4">gdb </text:span><text:span text:style-name="T4">to print out </text:span><text:span text:style-name="T4">and record </text:span><text:span text:style-name="T4">the value </text:span><text:span text:style-name="T4">of any</text:span><text:span text:style-name="T4"> of the following </text:span><text:span text:style-name="T4">which </text:span><text:span text:style-name="T5">change</text:span><text:span text:style-name="T4">: </text:span><text:span text:style-name="Example"><text:span text:style-name="T4">x, y, *x, *y, &amp;x, &amp;y</text:span></text:span><text:span text:style-name="T4">. <text:s/></text:span><text:span text:style-name="T4">For each changed value, explain w</text:span><text:span text:style-name="T4">hy?</text:span></text:p>
        </text:list-item>
        <text:list-item>
          <text:p text:style-name="P12">Now, run the following<text:line-break/><text:span text:style-name="Example">(gdb) set *(x+1) = 10</text:span></text:p>
          <text:p text:style-name="P12"><text:span text:style-name="T4">(c) </text:span><text:span text:style-name="T4">Use </text:span><text:span text:style-name="T4">gdb </text:span><text:span text:style-name="T4">to print out </text:span><text:span text:style-name="T4">and record </text:span><text:span text:style-name="T4">the values of the following: </text:span><text:span text:style-name="Example"><text:span text:style-name="T4">x, y, *x, *y, &amp;x, &amp;y</text:span></text:span><text:span text:style-name="T4">. </text:span><text:line-break/><text:span text:style-name="T4">What has changed? Why?</text:span></text:p>
        </text:list-item>
        <text:list-item>
          <text:p text:style-name="P12">Now run the following<text:line-break/><text:span text:style-name="Example">(gdb) set x = &amp;y<text:line-break/>(gdb) set y = x</text:span></text:p>
          <text:list>
            <text:list-item>
              <text:p text:style-name="P12">Predict what this will do. Hint, try forcing the print to display in hex by adding /x:<text:line-break/>(gdb) p /x y</text:p>
            </text:list-item>
          </text:list>
          <text:p text:style-name="P12"><text:span text:style-name="T4">(d) </text:span><text:span text:style-name="T4">Use </text:span><text:span text:style-name="T4">gdb </text:span><text:span text:style-name="T4">to print out </text:span><text:span text:style-name="T4">and record </text:span><text:span text:style-name="T4">the values of the following: </text:span><text:span text:style-name="Example"><text:span text:style-name="T4">x, y, *x, *y, &amp;x, &amp;y</text:span></text:span><text:span text:style-name="T4">. <text:line-break/>What values do you see? Explain the changes.</text:span></text:p>
        </text:list-item>
        <text:list-item>
          <text:p text:style-name="P12">Now, exit from the debugger, change your C program to the following, and re-compile<text:line-break/><draw:frame draw:style-name="fr1" draw:name="Frame3" text:anchor-type="as-char" svg:width="3.9366in" draw:z-index="1"><draw:text-box fo:min-height="0.1965in"><text:p text:style-name="P5"><text:span text:style-name="Example">int main(void) </text:span></text:p><text:p text:style-name="P5"><text:span text:style-name="Example">{</text:span></text:p><text:p text:style-name="P5"><text:span text:style-name="Example"><text:tab/>int *x = 0;</text:span></text:p><text:p text:style-name="P5"><text:span text:style-name="Example"><text:tab/>int y = <text:s/>x;</text:span></text:p><text:p text:style-name="P5"><text:span text:style-name="Example"><text:tab/>return 0;</text:span></text:p><text:p text:style-name="P5"><text:span text:style-name="Example">}</text:span></text:p></draw:text-box></draw:frame></text:p>
        </text:list-item>
        <text:list-item>
          <text:p text:style-name="P12">You should get a warning message. Consider what causes the warning.</text:p>
        </text:list-item>
        <text:list-item>
          <text:p text:style-name="P12">Now, recompile with the <text:span text:style-name="Example">-Wall</text:span> option of gcc. <text:line-break/><text:span text:style-name="T4">(e) </text:span><text:span text:style-name="T4">What is the option -Wall for?</text:span></text:p>
        </text:list-item>
        <text:list-item>
          <text:p text:style-name="P12">Edit the program to remove all the warning messages. </text:p>
        </text:list-item>
      </text:list>
      <text:h text:style-name="BF_20_H2" text:outline-level="1">Deliverables</text:h>
      <text:p text:style-name="P10">Submit the following deliverabels to CourSys:</text:p>
      <text:list xml:id="list4284536039758297629" text:style-name="L2">
        <text:list-item>
          <text:p text:style-name="P16"><text:span text:style-name="Example">Commands.txt</text:span></text:p>
        </text:list-item>
        <text:list-item>
          <text:p text:style-name="P16"><text:span text:style-name="Example">gcc_and_gdb.txt</text:span></text:p>
        </text:list-item>
      </text:list>
      <text:list xml:id="list947029421" text:continue-list="list1000800616" text:style-name="BF_20_Bullets">
        <text:list-item>
          <text:p text:style-name="P23">You do not need to submit your code.</text:p>
        </text:list-item>
        <text:list-item>
          <text:p text:style-name="P23">Please remember that all submissions will automatically be compared for unexplainable similarities.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larendon Blk BT" svg:font-family="'Clarendon Blk BT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Bold Italic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loext:contextual-spacing="false" fo:margin-left="0in" fo:margin-right="0in" fo:margin-top="0in" fo:margin-bottom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loext:contextual-spacing="false" fo:margin-left="0in" fo:margin-right="0in" fo:margin-top="0in" fo:margin-bottom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loext:contextual-spacing="false" fo:margin-left="0.1965in" fo:margin-right="0in" fo:margin-top="0in" fo:margin-bottom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loext:contextual-spacing="false" fo:margin-left="0.3929in" fo:margin-right="0in" fo:margin-top="0in" fo:margin-bottom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loext:contextual-spacing="false" fo:margin-left="0.5898in" fo:margin-right="0in" fo:margin-top="0in" fo:margin-bottom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BF_20_H1" style:display-name="BF H1" style:family="paragraph" style:parent-style-name="Standard" style:next-style-name="BF_20_TextList">
      <style:text-properties style:font-name="Arial Black" fo:font-size="14pt" fo:font-weight="bold"/>
    </style:style>
    <style:style style:name="BF_20_H2" style:display-name="BF H2" style:family="paragraph" style:parent-style-name="Standard" style:next-style-name="BF_20_TextList" style:default-outline-level="1" style:master-page-name="">
      <style:paragraph-properties loext:contextual-spacing="false" fo:margin-top="0.1575in" fo:margin-bottom="0in" style:page-number="auto" fo:background-color="#ffff00" fo:padding="0.0201in" fo:border="0.0008in solid #000000">
        <style:tab-stops/>
        <style:background-image/>
      </style:paragraph-properties>
      <style:text-properties style:font-name="Arial Black1" fo:font-size="12pt"/>
    </style:style>
    <style:style style:name="BF_20_H3" style:display-name="BF H3" style:family="paragraph" style:parent-style-name="Standard" style:next-style-name="BF_20_TextList" style:default-outline-level="2" style:master-page-name="">
      <style:paragraph-properties loext:contextual-spacing="false" fo:margin-top="0.0783in" fo:margin-bottom="0in" style:page-number="auto"/>
      <style:text-properties style:font-name="Arial Black1" fo:font-size="12pt" style:text-underline-style="solid" style:text-underline-width="auto" style:text-underline-color="font-color"/>
    </style:style>
    <style:style style:name="BF_20_TextList" style:display-name="BF TextList" style:family="paragraph" style:parent-style-name="Standard" style:list-style-name="BF_20_Bullets" style:master-page-name="">
      <style:paragraph-properties loext:contextual-spacing="false" fo:margin-top="0in" fo:margin-bottom="0.0783in" style:page-number="auto" fo:background-color="transparent">
        <style:tab-stops/>
        <style:background-image/>
      </style:paragraph-properties>
    </style:style>
    <style:style style:name="BF_20_H4" style:display-name="BF H4" style:family="paragraph" style:parent-style-name="BF_20_H3" style:next-style-name="BF_20_TextList" style:default-outline-level="3" style:master-page-name="">
      <style:paragraph-properties style:page-number="auto"/>
      <style:text-properties style:font-name="Arial" fo:font-size="11pt" fo:font-style="italic" style:text-underline-style="solid" style:text-underline-width="auto" style:text-underline-color="font-color" fo:font-weight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loext:contextual-spacing="false" fo:margin-left="0.3937in" fo:margin-right="0.3937in" fo:margin-top="0in" fo:margin-bottom="0.1965in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0417in" fo:margin-bottom="0.0835in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loext:contextual-spacing="false" fo:margin-top="0.1665in" fo:margin-bottom="0.0835in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loext:contextual-spacing="false" fo:margin-top="0.139in" fo:margin-bottom="0.0835in"/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xample" style:family="text">
      <style:text-properties style:font-name="Courier New" fo:font-size="10pt" style:font-name-asian="Courier New" style:font-name-complex="Courier New"/>
    </style:style>
    <style:style style:name="Teletype" style:family="text">
      <style:text-properties style:font-name="Courier New" style:font-name-asian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 " style:num-format="1" text:display-levels="2">
        <style:list-level-properties/>
      </text:outline-level-style>
      <text:outline-level-style text:level="3" style:num-suffix=" " style:num-format="1" text:display-levels="3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BF_20_Bullets" style:display-name="BF Bullets">
      <text:list-level-style-image text:level="1" xlink:href="Pictures/100002000000000A0000000AA6FA25A2.gif" xlink:type="simple" xlink:show="embed" xlink:actuate="onLoad">
        <style:list-level-properties style:vertical-pos="middle" style:vertical-rel="line"/>
      </text:list-level-style-image>
      <text:list-level-style-image text:level="2" xlink:href="Pictures/100002000000000C0000000C889B7B92.gif" xlink:type="simple" xlink:show="embed" xlink:actuate="onLoad">
        <style:list-level-properties text:space-before="0.1972in" text:min-label-width="0.2in" style:vertical-pos="middle" style:vertical-rel="line" fo:width="0.1252in" fo:height="0.1252in"/>
      </text:list-level-style-image>
      <text:list-level-style-image text:level="3" xlink:href="Pictures/100002000000000A0000000AA6FA25A2.gif" xlink:type="simple" xlink:show="embed" xlink:actuate="onLoad">
        <style:list-level-properties text:space-before="0.3937in" text:min-label-width="0.2in" style:vertical-pos="middle" style:vertical-rel="line" fo:width="0.1043in" fo:height="0.1043in"/>
      </text:list-level-style-image>
      <text:list-level-style-image text:level="4" xlink:href="Pictures/100000000000001C0000002085A7BC4A.gif" xlink:type="simple" xlink:show="embed" xlink:actuate="onLoad">
        <style:list-level-properties text:space-before="0.5909in" text:min-label-width="0.2in" style:vertical-pos="middle" style:vertical-rel="line" fo:width="0.1299in" fo:height="0.1299in"/>
      </text:list-level-style-image>
      <text:list-level-style-image text:level="5" xlink:href="Pictures/1000020000000012000000123670B510.gif" xlink:type="simple" xlink:show="embed" xlink:actuate="onLoad">
        <style:list-level-properties text:space-before="0.7874in" text:min-label-width="0.2in" style:vertical-pos="middle" style:vertical-rel="line" fo:width="0.1299in" fo:height="0.1299in"/>
      </text:list-level-style-image>
      <text:list-level-style-image text:level="6" xlink:href="Pictures/100002000000000A0000000AA6FA25A2.gif" xlink:type="simple" xlink:show="embed" xlink:actuate="onLoad">
        <style:list-level-properties text:space-before="0.9846in" text:min-label-width="0.2in" style:vertical-pos="middle" style:vertical-rel="line" fo:width="0.1043in" fo:height="0.1043in"/>
      </text:list-level-style-image>
      <text:list-level-style-image text:level="7" xlink:href="Pictures/100002000000000A0000000AA6FA25A2.gif" xlink:type="simple" xlink:show="embed" xlink:actuate="onLoad">
        <style:list-level-properties text:space-before="1.1811in" text:min-label-width="0.2in" style:vertical-pos="middle" style:vertical-rel="line" fo:width="0.1043in" fo:height="0.1043in"/>
      </text:list-level-style-image>
      <text:list-level-style-image text:level="8" xlink:href="Pictures/100002000000000A0000000AA6FA25A2.gif" xlink:type="simple" xlink:show="embed" xlink:actuate="onLoad">
        <style:list-level-properties text:space-before="1.3783in" text:min-label-width="0.2in" style:vertical-pos="middle" style:vertical-rel="line" fo:width="0.1043in" fo:height="0.1043in"/>
      </text:list-level-style-image>
      <text:list-level-style-image text:level="9" xlink:href="Pictures/100002000000000A0000000AA6FA25A2.gif" xlink:type="simple" xlink:show="embed" xlink:actuate="onLoad">
        <style:list-level-properties text:space-before="1.5752in" text:min-label-width="0.2in" style:vertical-pos="middle" style:vertical-rel="line" fo:width="0.1043in" fo:height="0.1043in"/>
      </text:list-level-style-image>
      <text:list-level-style-image text:level="10" xlink:href="Pictures/100002000000000A0000000AA6FA25A2.gif" xlink:type="simple" xlink:show="embed" xlink:actuate="onLoad">
        <style:list-level-properties text:space-before="1.772in" text:min-label-width="0.2in" style:vertical-pos="middle" style:vertical-rel="line" fo:width="0.1043in" fo:height="0.1043in"/>
      </text:list-level-style-image>
    </text:list-style>
    <text:list-style style:name="NumberThenBulle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948in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>
        <style:tab-stops>
          <style:tab-stop style:position="7.1043in" style:type="right"/>
        </style:tab-stops>
      </style:paragraph-properties>
      <style:text-properties style:font-name="Times New Roman" fo:font-size="2pt" style:text-underline-style="solid" style:text-underline-width="auto" style:text-underline-color="font-color" style:font-size-asian="2pt" style:font-size-complex="2pt"/>
    </style:style>
    <style:style style:name="MP3" style:family="paragraph" style:parent-style-name="Footer">
      <style:paragraph-properties>
        <style:tab-stops>
          <style:tab-stop style:position="3.2917in" style:type="center"/>
          <style:tab-stop style:position="6.5in" style:type="right"/>
        </style:tab-stops>
      </style:paragraph-properties>
      <style:text-properties fo:font-size="10pt" fo:font-style="italic" style:font-size-asian="10pt" style:font-size-complex="10pt"/>
    </style:style>
    <style:style style:name="MT1" style:family="text">
      <style:text-properties style:font-name="Clarendon Blk BT"/>
    </style:style>
    <style:style style:name="MT2" style:family="text">
      <style:text-properties style:font-name="Times New Roman" style:text-underline-style="non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adjustment="left" style:rel-width="25%" style:color="#000000"/>
      </style:page-layout-properties>
      <style:header-style/>
      <style:footer-style/>
    </style:page-layout>
    <number:time-style style:name="N8042" number:language="en" number:country="US">
      <number:hours number:style="long"/>
      <number:text>:</number:text>
      <number:minutes number:style="long"/>
      <number:text> </number:text>
      <number:am-pm/>
    </number:time-style>
    <number:date-style style:name="N8075" number:language="en" number:country="US" number:automatic-order="true">
      <number:month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<text:title>Problem Set 1: Unix Commands</text:title></text:span><text:span text:style-name="MT1"> <text:tab/>CMPT 300</text:span></text:p>
        <text:p text:style-name="MP2"><text:tab/></text:p>
      </style:header>
      <style:footer>
        <text:p text:style-name="MP3">Generated <text:date style:data-style-name="N8075" text:date-value="2019-04-26T15:22:26.99">Apr 26, 2019</text:date>, <text:time style:data-style-name="N8042" text:time-value="2019-04-26T15:22:26.99">03:21 PM</text:time><text:tab/>Page <text:page-number text:select-page="current">8</text:page-number>/<text:page-count>8</text:page-count><text:tab/>SFU<text:span text:style-name="MT2"> ©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dc:title>Problem Set 1: Unix Commands</dc:title>
    <meta:creation-date>2011-01-10T15:07:12</meta:creation-date>
    <dc:language>en-US</dc:language>
    <meta:editing-cycles>63</meta:editing-cycles>
    <meta:editing-duration>P1DT13H23M3S</meta:editing-duration>
    <meta:initial-creator>Brian Fraser</meta:initial-creator>
    <dc:date>2019-04-26T15:22:27</dc:date>
    <meta:printed-by>Arrvindh Shriraman</meta:printed-by>
    <meta:print-date>2019-04-26T15:21:49</meta:print-date>
    <dc:creator>Arrvindh Shriraman</dc:creator>
    <meta:document-statistic meta:table-count="0" meta:image-count="0" meta:object-count="0" meta:page-count="8" meta:paragraph-count="126" meta:word-count="1585" meta:character-count="8435"/>
    <meta:user-defined meta:name="Info 1"/>
    <meta:user-defined meta:name="Info 2"/>
    <meta:user-defined meta:name="Info 3"/>
    <meta:user-defined meta:name="Info 4"/>
  </office:meta>
</office:document-meta>
</file>